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99</text:p>
          </table:table-cell>
          <table:table-cell table:number-columns-repeated="4" table:style-name="ce10"/>
          <table:table-cell office:value-type="string" table:style-name="ce12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6" table:style-name="ce16">
            <text:p>12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1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4:167</text:p>
          </table:table-cell>
          <table:covered-table-cell/>
          <table:table-cell office:value-type="float" office:value="1072253.92" table:style-name="ce20">
            <text:p>1072253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1:513</text:p>
          </table:table-cell>
          <table:covered-table-cell/>
          <table:table-cell office:value-type="float" office:value="1646946.07" table:style-name="ce20">
            <text:p>1646946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640</text:p>
          </table:table-cell>
          <table:covered-table-cell/>
          <table:table-cell office:value-type="float" office:value="1238109.93" table:style-name="ce20">
            <text:p>1238109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1:371</text:p>
          </table:table-cell>
          <table:covered-table-cell/>
          <table:table-cell office:value-type="float" office:value="494137.21" table:style-name="ce20">
            <text:p>494137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1:372</text:p>
          </table:table-cell>
          <table:covered-table-cell/>
          <table:table-cell office:value-type="float" office:value="486036.6" table:style-name="ce20">
            <text:p>486036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16:216</text:p>
          </table:table-cell>
          <table:covered-table-cell/>
          <table:table-cell office:value-type="float" office:value="107875.4" table:style-name="ce20">
            <text:p>107875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700008:27</text:p>
          </table:table-cell>
          <table:covered-table-cell/>
          <table:table-cell office:value-type="float" office:value="498885.01" table:style-name="ce20">
            <text:p>498885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700008:131</text:p>
          </table:table-cell>
          <table:covered-table-cell/>
          <table:table-cell office:value-type="float" office:value="306913.09999999998" table:style-name="ce20">
            <text:p>306913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3079</text:p>
          </table:table-cell>
          <table:covered-table-cell/>
          <table:table-cell office:value-type="float" office:value="928542.69" table:style-name="ce20">
            <text:p>928542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3:248</text:p>
          </table:table-cell>
          <table:covered-table-cell/>
          <table:table-cell office:value-type="float" office:value="472089.04" table:style-name="ce20">
            <text:p>472089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7:946</text:p>
          </table:table-cell>
          <table:covered-table-cell/>
          <table:table-cell office:value-type="float" office:value="2735579.3" table:style-name="ce20">
            <text:p>2735579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47</text:p>
          </table:table-cell>
          <table:covered-table-cell/>
          <table:table-cell office:value-type="float" office:value="385362.63" table:style-name="ce20">
            <text:p>385362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6:787</text:p>
          </table:table-cell>
          <table:covered-table-cell/>
          <table:table-cell office:value-type="float" office:value="92791.78" table:style-name="ce20">
            <text:p>92791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600006:179</text:p>
          </table:table-cell>
          <table:covered-table-cell/>
          <table:table-cell office:value-type="float" office:value="206252.64" table:style-name="ce20">
            <text:p>206252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8:1679</text:p>
          </table:table-cell>
          <table:covered-table-cell/>
          <table:table-cell office:value-type="float" office:value="881017.2" table:style-name="ce20">
            <text:p>88101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03:164</text:p>
          </table:table-cell>
          <table:covered-table-cell/>
          <table:table-cell office:value-type="float" office:value="1913337.23" table:style-name="ce20">
            <text:p>1913337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4:224</text:p>
          </table:table-cell>
          <table:covered-table-cell/>
          <table:table-cell office:value-type="float" office:value="120770.24000000001" table:style-name="ce20">
            <text:p>120770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4:186</text:p>
          </table:table-cell>
          <table:covered-table-cell/>
          <table:table-cell office:value-type="float" office:value="24324043.579999998" table:style-name="ce20">
            <text:p>24324043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7:1003</text:p>
          </table:table-cell>
          <table:covered-table-cell/>
          <table:table-cell office:value-type="float" office:value="348901.99" table:style-name="ce20">
            <text:p>348901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000000:1877</text:p>
          </table:table-cell>
          <table:covered-table-cell/>
          <table:table-cell office:value-type="float" office:value="9257482.0800000001" table:style-name="ce20">
            <text:p>9257482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000000:1878</text:p>
          </table:table-cell>
          <table:covered-table-cell/>
          <table:table-cell office:value-type="float" office:value="6437156.0999999996" table:style-name="ce20">
            <text:p>6437156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05:1657</text:p>
          </table:table-cell>
          <table:covered-table-cell/>
          <table:table-cell office:value-type="float" office:value="908066.37" table:style-name="ce20">
            <text:p>908066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700003:129</text:p>
          </table:table-cell>
          <table:covered-table-cell/>
          <table:table-cell office:value-type="float" office:value="142237.93" table:style-name="ce20">
            <text:p>142237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3800003:229</text:p>
          </table:table-cell>
          <table:covered-table-cell/>
          <table:table-cell office:value-type="float" office:value="245106.16" table:style-name="ce20">
            <text:p>245106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3900002:184</text:p>
          </table:table-cell>
          <table:covered-table-cell/>
          <table:table-cell office:value-type="float" office:value="745261.2" table:style-name="ce20">
            <text:p>745261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3:719</text:p>
          </table:table-cell>
          <table:covered-table-cell/>
          <table:table-cell office:value-type="float" office:value="245106.16" table:style-name="ce20">
            <text:p>245106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03:720</text:p>
          </table:table-cell>
          <table:covered-table-cell/>
          <table:table-cell office:value-type="float" office:value="765962.9" table:style-name="ce20">
            <text:p>765962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8:541</text:p>
          </table:table-cell>
          <table:covered-table-cell/>
          <table:table-cell office:value-type="float" office:value="738520.52" table:style-name="ce20">
            <text:p>738520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2:600</text:p>
          </table:table-cell>
          <table:covered-table-cell/>
          <table:table-cell office:value-type="float" office:value="1387857.31" table:style-name="ce20">
            <text:p>1387857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2034</text:p>
          </table:table-cell>
          <table:covered-table-cell/>
          <table:table-cell office:value-type="float" office:value="1971353.66" table:style-name="ce20">
            <text:p>1971353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2036</text:p>
          </table:table-cell>
          <table:covered-table-cell/>
          <table:table-cell office:value-type="float" office:value="1653602.58" table:style-name="ce20">
            <text:p>1653602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2037</text:p>
          </table:table-cell>
          <table:covered-table-cell/>
          <table:table-cell office:value-type="float" office:value="1676299.09" table:style-name="ce20">
            <text:p>1676299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2038</text:p>
          </table:table-cell>
          <table:covered-table-cell/>
          <table:table-cell office:value-type="float" office:value="1883810" table:style-name="ce20">
            <text:p>188381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2039</text:p>
          </table:table-cell>
          <table:covered-table-cell/>
          <table:table-cell office:value-type="float" office:value="1621179" table:style-name="ce20">
            <text:p>162117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2040</text:p>
          </table:table-cell>
          <table:covered-table-cell/>
          <table:table-cell office:value-type="float" office:value="1673056.73" table:style-name="ce20">
            <text:p>1673056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2891</text:p>
          </table:table-cell>
          <table:covered-table-cell/>
          <table:table-cell office:value-type="float" office:value="1057008.71" table:style-name="ce20">
            <text:p>1057008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2892</text:p>
          </table:table-cell>
          <table:covered-table-cell/>
          <table:table-cell office:value-type="float" office:value="1919475.94" table:style-name="ce20">
            <text:p>1919475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2893</text:p>
          </table:table-cell>
          <table:covered-table-cell/>
          <table:table-cell office:value-type="float" office:value="1877325.28" table:style-name="ce20">
            <text:p>187732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2894</text:p>
          </table:table-cell>
          <table:covered-table-cell/>
          <table:table-cell office:value-type="float" office:value="1906506.5" table:style-name="ce20">
            <text:p>1906506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2897</text:p>
          </table:table-cell>
          <table:covered-table-cell/>
          <table:table-cell office:value-type="float" office:value="1682783.8" table:style-name="ce20">
            <text:p>1682783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799</text:p>
          </table:table-cell>
          <table:covered-table-cell/>
          <table:table-cell office:value-type="float" office:value="1887052.36" table:style-name="ce20">
            <text:p>1887052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210:56</text:p>
          </table:table-cell>
          <table:covered-table-cell/>
          <table:table-cell office:value-type="float" office:value="1841428.78" table:style-name="ce20">
            <text:p>1841428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003:1611</text:p>
          </table:table-cell>
          <table:covered-table-cell/>
          <table:table-cell office:value-type="float" office:value="1410155.27" table:style-name="ce20">
            <text:p>1410155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8801:46</text:p>
          </table:table-cell>
          <table:covered-table-cell/>
          <table:table-cell office:value-type="float" office:value="996042.23999999999" table:style-name="ce20">
            <text:p>996042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501:128</text:p>
          </table:table-cell>
          <table:covered-table-cell/>
          <table:table-cell office:value-type="float" office:value="1455002.88" table:style-name="ce20">
            <text:p>1455002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501:131</text:p>
          </table:table-cell>
          <table:covered-table-cell/>
          <table:table-cell office:value-type="float" office:value="1676492.48" table:style-name="ce20">
            <text:p>1676492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501:133</text:p>
          </table:table-cell>
          <table:covered-table-cell/>
          <table:table-cell office:value-type="float" office:value="1650360.22" table:style-name="ce20">
            <text:p>165036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501:135</text:p>
          </table:table-cell>
          <table:covered-table-cell/>
          <table:table-cell office:value-type="float" office:value="1834497.32" table:style-name="ce20">
            <text:p>1834497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501:136</text:p>
          </table:table-cell>
          <table:covered-table-cell/>
          <table:table-cell office:value-type="float" office:value="992787.2" table:style-name="ce20">
            <text:p>99278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501:137</text:p>
          </table:table-cell>
          <table:covered-table-cell/>
          <table:table-cell office:value-type="float" office:value="1921990.42" table:style-name="ce20">
            <text:p>1921990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501:138</text:p>
          </table:table-cell>
          <table:covered-table-cell/>
          <table:table-cell office:value-type="float" office:value="1158289.31" table:style-name="ce20">
            <text:p>1158289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501:139</text:p>
          </table:table-cell>
          <table:covered-table-cell/>
          <table:table-cell office:value-type="float" office:value="1805378.31" table:style-name="ce20">
            <text:p>1805378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501:140</text:p>
          </table:table-cell>
          <table:covered-table-cell/>
          <table:table-cell office:value-type="float" office:value="1686183.19" table:style-name="ce20">
            <text:p>1686183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501:141</text:p>
          </table:table-cell>
          <table:covered-table-cell/>
          <table:table-cell office:value-type="float" office:value="1850674.54" table:style-name="ce20">
            <text:p>1850674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501:142</text:p>
          </table:table-cell>
          <table:covered-table-cell/>
          <table:table-cell office:value-type="float" office:value="1908912.55" table:style-name="ce20">
            <text:p>1908912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501:143</text:p>
          </table:table-cell>
          <table:covered-table-cell/>
          <table:table-cell office:value-type="float" office:value="1686183.19" table:style-name="ce20">
            <text:p>1686183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501:145</text:p>
          </table:table-cell>
          <table:covered-table-cell/>
          <table:table-cell office:value-type="float" office:value="1867076.41" table:style-name="ce20">
            <text:p>1867076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501:146</text:p>
          </table:table-cell>
          <table:covered-table-cell/>
          <table:table-cell office:value-type="float" office:value="1611887.76" table:style-name="ce20">
            <text:p>1611887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501:147</text:p>
          </table:table-cell>
          <table:covered-table-cell/>
          <table:table-cell office:value-type="float" office:value="1786539.26" table:style-name="ce20">
            <text:p>1786539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501:148</text:p>
          </table:table-cell>
          <table:covered-table-cell/>
          <table:table-cell office:value-type="float" office:value="1925220.66" table:style-name="ce20">
            <text:p>1925220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9501:149</text:p>
          </table:table-cell>
          <table:covered-table-cell/>
          <table:table-cell office:value-type="float" office:value="1670032.01" table:style-name="ce20">
            <text:p>1670032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9501:150</text:p>
          </table:table-cell>
          <table:covered-table-cell/>
          <table:table-cell office:value-type="float" office:value="1637135.17" table:style-name="ce20">
            <text:p>1637135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9501:151</text:p>
          </table:table-cell>
          <table:covered-table-cell/>
          <table:table-cell office:value-type="float" office:value="1073220.5" table:style-name="ce20">
            <text:p>1073220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501:152</text:p>
          </table:table-cell>
          <table:covered-table-cell/>
          <table:table-cell office:value-type="float" office:value="1883028.99" table:style-name="ce20">
            <text:p>1883028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501:153</text:p>
          </table:table-cell>
          <table:covered-table-cell/>
          <table:table-cell office:value-type="float" office:value="1915383.44" table:style-name="ce20">
            <text:p>191538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501:154</text:p>
          </table:table-cell>
          <table:covered-table-cell/>
          <table:table-cell office:value-type="float" office:value="1653880.83" table:style-name="ce20">
            <text:p>1653880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9501:155</text:p>
          </table:table-cell>
          <table:covered-table-cell/>
          <table:table-cell office:value-type="float" office:value="979767.04" table:style-name="ce20">
            <text:p>979767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501:156</text:p>
          </table:table-cell>
          <table:covered-table-cell/>
          <table:table-cell office:value-type="float" office:value="1938141.6" table:style-name="ce20">
            <text:p>1938141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9501:157</text:p>
          </table:table-cell>
          <table:covered-table-cell/>
          <table:table-cell office:value-type="float" office:value="1087109.52" table:style-name="ce20">
            <text:p>108710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9501:158</text:p>
          </table:table-cell>
          <table:covered-table-cell/>
          <table:table-cell office:value-type="float" office:value="1056287.17" table:style-name="ce20">
            <text:p>1056287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9501:159</text:p>
          </table:table-cell>
          <table:covered-table-cell/>
          <table:table-cell office:value-type="float" office:value="1660087.3" table:style-name="ce20">
            <text:p>1660087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9501:162</text:p>
          </table:table-cell>
          <table:covered-table-cell/>
          <table:table-cell office:value-type="float" office:value="1899206.22" table:style-name="ce20">
            <text:p>1899206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9501:163</text:p>
          </table:table-cell>
          <table:covered-table-cell/>
          <table:table-cell office:value-type="float" office:value="1850925.23" table:style-name="ce20">
            <text:p>1850925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9501:164</text:p>
          </table:table-cell>
          <table:covered-table-cell/>
          <table:table-cell office:value-type="float" office:value="1627663.72" table:style-name="ce20">
            <text:p>1627663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9501:165</text:p>
          </table:table-cell>
          <table:covered-table-cell/>
          <table:table-cell office:value-type="float" office:value="1640633.15" table:style-name="ce20">
            <text:p>1640633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9501:166</text:p>
          </table:table-cell>
          <table:covered-table-cell/>
          <table:table-cell office:value-type="float" office:value="1069978.1399999999" table:style-name="ce20">
            <text:p>1069978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9501:168</text:p>
          </table:table-cell>
          <table:covered-table-cell/>
          <table:table-cell office:value-type="float" office:value="1712151.04" table:style-name="ce20">
            <text:p>1712151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9501:169</text:p>
          </table:table-cell>
          <table:covered-table-cell/>
          <table:table-cell office:value-type="float" office:value="2066950.4" table:style-name="ce20">
            <text:p>2066950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9501:170</text:p>
          </table:table-cell>
          <table:covered-table-cell/>
          <table:table-cell office:value-type="float" office:value="1963915.12" table:style-name="ce20">
            <text:p>1963915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9501:171</text:p>
          </table:table-cell>
          <table:covered-table-cell/>
          <table:table-cell office:value-type="float" office:value="1977838.38" table:style-name="ce20">
            <text:p>1977838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9501:172</text:p>
          </table:table-cell>
          <table:covered-table-cell/>
          <table:table-cell office:value-type="float" office:value="992787.2" table:style-name="ce20">
            <text:p>99278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9501:173</text:p>
          </table:table-cell>
          <table:covered-table-cell/>
          <table:table-cell office:value-type="float" office:value="1941267" table:style-name="ce20">
            <text:p>1941267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9501:174</text:p>
          </table:table-cell>
          <table:covered-table-cell/>
          <table:table-cell office:value-type="float" office:value="1847439.1" table:style-name="ce20">
            <text:p>1847439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9501:175</text:p>
          </table:table-cell>
          <table:covered-table-cell/>
          <table:table-cell office:value-type="float" office:value="1840968.21" table:style-name="ce20">
            <text:p>1840968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9501:176</text:p>
          </table:table-cell>
          <table:covered-table-cell/>
          <table:table-cell office:value-type="float" office:value="1960679.67" table:style-name="ce20">
            <text:p>196067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9501:177</text:p>
          </table:table-cell>
          <table:covered-table-cell/>
          <table:table-cell office:value-type="float" office:value="1624808.71" table:style-name="ce20">
            <text:p>1624808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9501:178</text:p>
          </table:table-cell>
          <table:covered-table-cell/>
          <table:table-cell office:value-type="float" office:value="1669814.37" table:style-name="ce20">
            <text:p>1669814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9501:179</text:p>
          </table:table-cell>
          <table:covered-table-cell/>
          <table:table-cell office:value-type="float" office:value="1802142.87" table:style-name="ce20">
            <text:p>1802142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9501:180</text:p>
          </table:table-cell>
          <table:covered-table-cell/>
          <table:table-cell office:value-type="float" office:value="1510338.5600000001" table:style-name="ce20">
            <text:p>1510338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9501:181</text:p>
          </table:table-cell>
          <table:covered-table-cell/>
          <table:table-cell office:value-type="float" office:value="1484298.24" table:style-name="ce20">
            <text:p>1484298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9501:182</text:p>
          </table:table-cell>
          <table:covered-table-cell/>
          <table:table-cell office:value-type="float" office:value="1014858.05" table:style-name="ce20">
            <text:p>1014858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501:183</text:p>
          </table:table-cell>
          <table:covered-table-cell/>
          <table:table-cell office:value-type="float" office:value="1563434.22" table:style-name="ce20">
            <text:p>1563434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9501:184</text:p>
          </table:table-cell>
          <table:covered-table-cell/>
          <table:table-cell office:value-type="float" office:value="1046596.46" table:style-name="ce20">
            <text:p>1046596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9501:185</text:p>
          </table:table-cell>
          <table:covered-table-cell/>
          <table:table-cell office:value-type="float" office:value="1692643.66" table:style-name="ce20">
            <text:p>1692643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9501:186</text:p>
          </table:table-cell>
          <table:covered-table-cell/>
          <table:table-cell office:value-type="float" office:value="1698995.59" table:style-name="ce20">
            <text:p>16989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9501:187</text:p>
          </table:table-cell>
          <table:covered-table-cell/>
          <table:table-cell office:value-type="float" office:value="1876558.1" table:style-name="ce20">
            <text:p>1876558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9501:188</text:p>
          </table:table-cell>
          <table:covered-table-cell/>
          <table:table-cell office:value-type="float" office:value="1617722.5" table:style-name="ce20">
            <text:p>1617722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9501:189</text:p>
          </table:table-cell>
          <table:covered-table-cell/>
          <table:table-cell office:value-type="float" office:value="1915383.44" table:style-name="ce20">
            <text:p>191538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9501:190</text:p>
          </table:table-cell>
          <table:covered-table-cell/>
          <table:table-cell office:value-type="float" office:value="1601724.85" table:style-name="ce20">
            <text:p>1601724,8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9501:191</text:p>
          </table:table-cell>
          <table:covered-table-cell/>
          <table:table-cell office:value-type="float" office:value="1741097.2" table:style-name="ce20">
            <text:p>174109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9501:192</text:p>
          </table:table-cell>
          <table:covered-table-cell/>
          <table:table-cell office:value-type="float" office:value="1886457.82" table:style-name="ce20">
            <text:p>1886457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9501:193</text:p>
          </table:table-cell>
          <table:covered-table-cell/>
          <table:table-cell office:value-type="float" office:value="1679600.6399999999" table:style-name="ce20">
            <text:p>1679600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9501:194</text:p>
          </table:table-cell>
          <table:covered-table-cell/>
          <table:table-cell office:value-type="float" office:value="1698995.59" table:style-name="ce20">
            <text:p>16989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9501:195</text:p>
          </table:table-cell>
          <table:covered-table-cell/>
          <table:table-cell office:value-type="float" office:value="1873536.88" table:style-name="ce20">
            <text:p>1873536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9501:196</text:p>
          </table:table-cell>
          <table:covered-table-cell/>
          <table:table-cell office:value-type="float" office:value="1879793.55" table:style-name="ce20">
            <text:p>1879793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9501:197</text:p>
          </table:table-cell>
          <table:covered-table-cell/>
          <table:table-cell office:value-type="float" office:value="1896148.53" table:style-name="ce20">
            <text:p>1896148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9501:198</text:p>
          </table:table-cell>
          <table:covered-table-cell/>
          <table:table-cell office:value-type="float" office:value="1640959.89" table:style-name="ce20">
            <text:p>1640959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9501:199</text:p>
          </table:table-cell>
          <table:covered-table-cell/>
          <table:table-cell office:value-type="float" office:value="1920473.6" table:style-name="ce20">
            <text:p>1920473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9501:201</text:p>
          </table:table-cell>
          <table:covered-table-cell/>
          <table:table-cell office:value-type="float" office:value="1899206.22" table:style-name="ce20">
            <text:p>1899206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9501:202</text:p>
          </table:table-cell>
          <table:covered-table-cell/>
          <table:table-cell office:value-type="float" office:value="1122699.42" table:style-name="ce20">
            <text:p>1122699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9501:203</text:p>
          </table:table-cell>
          <table:covered-table-cell/>
          <table:table-cell office:value-type="float" office:value="1105644.08" table:style-name="ce20">
            <text:p>1105644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9501:204</text:p>
          </table:table-cell>
          <table:covered-table-cell/>
          <table:table-cell office:value-type="float" office:value="1149964.02" table:style-name="ce20">
            <text:p>1149964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9501:205</text:p>
          </table:table-cell>
          <table:covered-table-cell/>
          <table:table-cell office:value-type="float" office:value="1866851.77" table:style-name="ce20">
            <text:p>186685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9501:206</text:p>
          </table:table-cell>
          <table:covered-table-cell/>
          <table:table-cell office:value-type="float" office:value="1620957.95" table:style-name="ce20">
            <text:p>1620957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9501:207</text:p>
          </table:table-cell>
          <table:covered-table-cell/>
          <table:table-cell office:value-type="float" office:value="1184172.8700000001" table:style-name="ce20">
            <text:p>1184172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9501:210</text:p>
          </table:table-cell>
          <table:covered-table-cell/>
          <table:table-cell office:value-type="float" office:value="1142112.0900000001" table:style-name="ce20">
            <text:p>1142112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9501:211</text:p>
          </table:table-cell>
          <table:covered-table-cell/>
          <table:table-cell office:value-type="float" office:value="1999505.01" table:style-name="ce20">
            <text:p>1999505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9501:212</text:p>
          </table:table-cell>
          <table:covered-table-cell/>
          <table:table-cell office:value-type="float" office:value="1154279.45" table:style-name="ce20">
            <text:p>1154279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9501:213</text:p>
          </table:table-cell>
          <table:covered-table-cell/>
          <table:table-cell office:value-type="float" office:value="1728176.81" table:style-name="ce20">
            <text:p>1728176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9501:214</text:p>
          </table:table-cell>
          <table:covered-table-cell/>
          <table:table-cell office:value-type="float" office:value="1890294.71" table:style-name="ce20">
            <text:p>1890294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9501:215</text:p>
          </table:table-cell>
          <table:covered-table-cell/>
          <table:table-cell office:value-type="float" office:value="1705480.31" table:style-name="ce20">
            <text:p>1705480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9501:216</text:p>
          </table:table-cell>
          <table:covered-table-cell/>
          <table:table-cell office:value-type="float" office:value="2215941.9" table:style-name="ce20">
            <text:p>2215941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9501:217</text:p>
          </table:table-cell>
          <table:covered-table-cell/>
          <table:table-cell office:value-type="float" office:value="1059517.4099999999" table:style-name="ce20">
            <text:p>1059517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9501:218</text:p>
          </table:table-cell>
          <table:covered-table-cell/>
          <table:table-cell office:value-type="float" office:value="1046596.46" table:style-name="ce20">
            <text:p>1046596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9501:219</text:p>
          </table:table-cell>
          <table:covered-table-cell/>
          <table:table-cell office:value-type="float" office:value="1766939.09" table:style-name="ce20">
            <text:p>1766939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9501:220</text:p>
          </table:table-cell>
          <table:covered-table-cell/>
          <table:table-cell office:value-type="float" office:value="970001.92000000004" table:style-name="ce20">
            <text:p>970001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9501:221</text:p>
          </table:table-cell>
          <table:covered-table-cell/>
          <table:table-cell office:value-type="float" office:value="1912148" table:style-name="ce20">
            <text:p>191214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9501:222</text:p>
          </table:table-cell>
          <table:covered-table-cell/>
          <table:table-cell office:value-type="float" office:value="1695875.84" table:style-name="ce20">
            <text:p>1695875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9501:223</text:p>
          </table:table-cell>
          <table:covered-table-cell/>
          <table:table-cell office:value-type="float" office:value="1057008.71" table:style-name="ce20">
            <text:p>1057008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9501:224</text:p>
          </table:table-cell>
          <table:covered-table-cell/>
          <table:table-cell office:value-type="float" office:value="1912991.22" table:style-name="ce20">
            <text:p>1912991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9501:225</text:p>
          </table:table-cell>
          <table:covered-table-cell/>
          <table:table-cell office:value-type="float" office:value="1046596.46" table:style-name="ce20">
            <text:p>1046596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9501:226</text:p>
          </table:table-cell>
          <table:covered-table-cell/>
          <table:table-cell office:value-type="float" office:value="1627428.84" table:style-name="ce20">
            <text:p>1627428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9501:227</text:p>
          </table:table-cell>
          <table:covered-table-cell/>
          <table:table-cell office:value-type="float" office:value="1653602.58" table:style-name="ce20">
            <text:p>1653602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9501:228</text:p>
          </table:table-cell>
          <table:covered-table-cell/>
          <table:table-cell office:value-type="float" office:value="927686.4" table:style-name="ce20">
            <text:p>927686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9501:229</text:p>
          </table:table-cell>
          <table:covered-table-cell/>
          <table:table-cell office:value-type="float" office:value="979767.04" table:style-name="ce20">
            <text:p>979767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9501:230</text:p>
          </table:table-cell>
          <table:covered-table-cell/>
          <table:table-cell office:value-type="float" office:value="1867076.41" table:style-name="ce20">
            <text:p>1867076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9501:231</text:p>
          </table:table-cell>
          <table:covered-table-cell/>
          <table:table-cell office:value-type="float" office:value="1043366.23" table:style-name="ce20">
            <text:p>1043366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9501:233</text:p>
          </table:table-cell>
          <table:covered-table-cell/>
          <table:table-cell office:value-type="float" office:value="1847439.1" table:style-name="ce20">
            <text:p>1847439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9501:234</text:p>
          </table:table-cell>
          <table:covered-table-cell/>
          <table:table-cell office:value-type="float" office:value="1656547.84" table:style-name="ce20">
            <text:p>1656547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9501:235</text:p>
          </table:table-cell>
          <table:covered-table-cell/>
          <table:table-cell office:value-type="float" office:value="1148582.98" table:style-name="ce20">
            <text:p>1148582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9501:236</text:p>
          </table:table-cell>
          <table:covered-table-cell/>
          <table:table-cell office:value-type="float" office:value="1705480.31" table:style-name="ce20">
            <text:p>1705480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9501:237</text:p>
          </table:table-cell>
          <table:covered-table-cell/>
          <table:table-cell office:value-type="float" office:value="1072438.3500000001" table:style-name="ce20">
            <text:p>1072438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9501:238</text:p>
          </table:table-cell>
          <table:covered-table-cell/>
          <table:table-cell office:value-type="float" office:value="1844203.65" table:style-name="ce20">
            <text:p>1844203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9501:239</text:p>
          </table:table-cell>
          <table:covered-table-cell/>
          <table:table-cell office:value-type="float" office:value="1477788.16" table:style-name="ce20">
            <text:p>1477788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9501:240</text:p>
          </table:table-cell>
          <table:covered-table-cell/>
          <table:table-cell office:value-type="float" office:value="1050523.99" table:style-name="ce20">
            <text:p>1050523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9501:241</text:p>
          </table:table-cell>
          <table:covered-table-cell/>
          <table:table-cell office:value-type="float" office:value="1089432.29" table:style-name="ce20">
            <text:p>1089432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9501:243</text:p>
          </table:table-cell>
          <table:covered-table-cell/>
          <table:table-cell office:value-type="float" office:value="1867598.21" table:style-name="ce20">
            <text:p>1867598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9501:244</text:p>
          </table:table-cell>
          <table:covered-table-cell/>
          <table:table-cell office:value-type="float" office:value="1861113.49" table:style-name="ce20">
            <text:p>1861113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9501:245</text:p>
          </table:table-cell>
          <table:covered-table-cell/>
          <table:table-cell office:value-type="float" office:value="956981.76000000001" table:style-name="ce20">
            <text:p>956981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9501:246</text:p>
          </table:table-cell>
          <table:covered-table-cell/>
          <table:table-cell office:value-type="float" office:value="1510338.5600000001" table:style-name="ce20">
            <text:p>1510338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9501:247</text:p>
          </table:table-cell>
          <table:covered-table-cell/>
          <table:table-cell office:value-type="float" office:value="1510338.5600000001" table:style-name="ce20">
            <text:p>1510338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9501:248</text:p>
          </table:table-cell>
          <table:covered-table-cell/>
          <table:table-cell office:value-type="float" office:value="1721692.1" table:style-name="ce20">
            <text:p>1721692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9501:249</text:p>
          </table:table-cell>
          <table:covered-table-cell/>
          <table:table-cell office:value-type="float" office:value="1702385.92" table:style-name="ce20">
            <text:p>1702385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9501:250</text:p>
          </table:table-cell>
          <table:covered-table-cell/>
          <table:table-cell office:value-type="float" office:value="1637390.79" table:style-name="ce20">
            <text:p>1637390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9501:251</text:p>
          </table:table-cell>
          <table:covered-table-cell/>
          <table:table-cell office:value-type="float" office:value="1666580.48" table:style-name="ce20">
            <text:p>1666580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9501:252</text:p>
          </table:table-cell>
          <table:covered-table-cell/>
          <table:table-cell office:value-type="float" office:value="2040910.08" table:style-name="ce20">
            <text:p>2040910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9501:253</text:p>
          </table:table-cell>
          <table:covered-table-cell/>
          <table:table-cell office:value-type="float" office:value="1663571.54" table:style-name="ce20">
            <text:p>1663571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9501:254</text:p>
          </table:table-cell>
          <table:covered-table-cell/>
          <table:table-cell office:value-type="float" office:value="1663329.65" table:style-name="ce20">
            <text:p>1663329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9501:255</text:p>
          </table:table-cell>
          <table:covered-table-cell/>
          <table:table-cell office:value-type="float" office:value="1660341.3" table:style-name="ce20">
            <text:p>1660341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9501:256</text:p>
          </table:table-cell>
          <table:covered-table-cell/>
          <table:table-cell office:value-type="float" office:value="1650360.22" table:style-name="ce20">
            <text:p>165036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9501:258</text:p>
          </table:table-cell>
          <table:covered-table-cell/>
          <table:table-cell office:value-type="float" office:value="1779494.75" table:style-name="ce20">
            <text:p>1779494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9501:259</text:p>
          </table:table-cell>
          <table:covered-table-cell/>
          <table:table-cell office:value-type="float" office:value="1960679.67" table:style-name="ce20">
            <text:p>196067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9501:260</text:p>
          </table:table-cell>
          <table:covered-table-cell/>
          <table:table-cell office:value-type="float" office:value="1915383.44" table:style-name="ce20">
            <text:p>191538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9501:261</text:p>
          </table:table-cell>
          <table:covered-table-cell/>
          <table:table-cell office:value-type="float" office:value="1591838.94" table:style-name="ce20">
            <text:p>1591838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9501:262</text:p>
          </table:table-cell>
          <table:covered-table-cell/>
          <table:table-cell office:value-type="float" office:value="1171231.0900000001" table:style-name="ce20">
            <text:p>1171231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9501:263</text:p>
          </table:table-cell>
          <table:covered-table-cell/>
          <table:table-cell office:value-type="float" office:value="1203585.54" table:style-name="ce20">
            <text:p>1203585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9501:264</text:p>
          </table:table-cell>
          <table:covered-table-cell/>
          <table:table-cell office:value-type="float" office:value="1131582.94" table:style-name="ce20">
            <text:p>113158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9501:265</text:p>
          </table:table-cell>
          <table:covered-table-cell/>
          <table:table-cell office:value-type="float" office:value="1128340.58" table:style-name="ce20">
            <text:p>112834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9501:266</text:p>
          </table:table-cell>
          <table:covered-table-cell/>
          <table:table-cell office:value-type="float" office:value="1131582.94" table:style-name="ce20">
            <text:p>113158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9501:267</text:p>
          </table:table-cell>
          <table:covered-table-cell/>
          <table:table-cell office:value-type="float" office:value="1131582.94" table:style-name="ce20">
            <text:p>113158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9501:268</text:p>
          </table:table-cell>
          <table:covered-table-cell/>
          <table:table-cell office:value-type="float" office:value="1981080.74" table:style-name="ce20">
            <text:p>1981080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9501:269</text:p>
          </table:table-cell>
          <table:covered-table-cell/>
          <table:table-cell office:value-type="float" office:value="1737903.89" table:style-name="ce20">
            <text:p>1737903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9501:270</text:p>
          </table:table-cell>
          <table:covered-table-cell/>
          <table:table-cell office:value-type="float" office:value="1984323.1" table:style-name="ce20">
            <text:p>1984323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9501:271</text:p>
          </table:table-cell>
          <table:covered-table-cell/>
          <table:table-cell office:value-type="float" office:value="1880567.64" table:style-name="ce20">
            <text:p>1880567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9501:272</text:p>
          </table:table-cell>
          <table:covered-table-cell/>
          <table:table-cell office:value-type="float" office:value="1702237.95" table:style-name="ce20">
            <text:p>1702237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9501:273</text:p>
          </table:table-cell>
          <table:covered-table-cell/>
          <table:table-cell office:value-type="float" office:value="1063493.42" table:style-name="ce20">
            <text:p>106349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9501:274</text:p>
          </table:table-cell>
          <table:covered-table-cell/>
          <table:table-cell office:value-type="float" office:value="1066735.78" table:style-name="ce20">
            <text:p>1066735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9501:275</text:p>
          </table:table-cell>
          <table:covered-table-cell/>
          <table:table-cell office:value-type="float" office:value="1130582.6000000001" table:style-name="ce20">
            <text:p>1130582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9501:276</text:p>
          </table:table-cell>
          <table:covered-table-cell/>
          <table:table-cell office:value-type="float" office:value="1676492.48" table:style-name="ce20">
            <text:p>1676492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9501:277</text:p>
          </table:table-cell>
          <table:covered-table-cell/>
          <table:table-cell office:value-type="float" office:value="1560203.99" table:style-name="ce20">
            <text:p>1560203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9501:278</text:p>
          </table:table-cell>
          <table:covered-table-cell/>
          <table:table-cell office:value-type="float" office:value="1938031.56" table:style-name="ce20">
            <text:p>193803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9501:279</text:p>
          </table:table-cell>
          <table:covered-table-cell/>
          <table:table-cell office:value-type="float" office:value="1912148" table:style-name="ce20">
            <text:p>191214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9501:280</text:p>
          </table:table-cell>
          <table:covered-table-cell/>
          <table:table-cell office:value-type="float" office:value="2057185.28" table:style-name="ce20">
            <text:p>20571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9501:281</text:p>
          </table:table-cell>
          <table:covered-table-cell/>
          <table:table-cell office:value-type="float" office:value="1112128.79" table:style-name="ce20">
            <text:p>1112128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9501:282</text:p>
          </table:table-cell>
          <table:covered-table-cell/>
          <table:table-cell office:value-type="float" office:value="1695753.23" table:style-name="ce20">
            <text:p>169575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9501:283</text:p>
          </table:table-cell>
          <table:covered-table-cell/>
          <table:table-cell office:value-type="float" office:value="1676299.09" table:style-name="ce20">
            <text:p>1676299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9501:284</text:p>
          </table:table-cell>
          <table:covered-table-cell/>
          <table:table-cell office:value-type="float" office:value="1689268.52" table:style-name="ce20">
            <text:p>1689268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9501:285</text:p>
          </table:table-cell>
          <table:covered-table-cell/>
          <table:table-cell office:value-type="float" office:value="1919475.94" table:style-name="ce20">
            <text:p>1919475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9501:286</text:p>
          </table:table-cell>
          <table:covered-table-cell/>
          <table:table-cell office:value-type="float" office:value="1961626.59" table:style-name="ce20">
            <text:p>1961626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9501:287</text:p>
          </table:table-cell>
          <table:covered-table-cell/>
          <table:table-cell office:value-type="float" office:value="1985574.4" table:style-name="ce20">
            <text:p>1985574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9501:288</text:p>
          </table:table-cell>
          <table:covered-table-cell/>
          <table:table-cell office:value-type="float" office:value="1682783.8" table:style-name="ce20">
            <text:p>1682783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9501:289</text:p>
          </table:table-cell>
          <table:covered-table-cell/>
          <table:table-cell office:value-type="float" office:value="1841234.52" table:style-name="ce20">
            <text:p>1841234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9501:290</text:p>
          </table:table-cell>
          <table:covered-table-cell/>
          <table:table-cell office:value-type="float" office:value="2024634.88" table:style-name="ce20">
            <text:p>2024634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9501:291</text:p>
          </table:table-cell>
          <table:covered-table-cell/>
          <table:table-cell office:value-type="float" office:value="1624421.36" table:style-name="ce20">
            <text:p>1624421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9501:292</text:p>
          </table:table-cell>
          <table:covered-table-cell/>
          <table:table-cell office:value-type="float" office:value="1890294.71" table:style-name="ce20">
            <text:p>1890294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9501:293</text:p>
          </table:table-cell>
          <table:covered-table-cell/>
          <table:table-cell office:value-type="float" office:value="1686183.19" table:style-name="ce20">
            <text:p>1686183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9501:294</text:p>
          </table:table-cell>
          <table:covered-table-cell/>
          <table:table-cell office:value-type="float" office:value="1895970.77" table:style-name="ce20">
            <text:p>1895970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9501:296</text:p>
          </table:table-cell>
          <table:covered-table-cell/>
          <table:table-cell office:value-type="float" office:value="2203020.9500000002" table:style-name="ce20">
            <text:p>2203020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9501:297</text:p>
          </table:table-cell>
          <table:covered-table-cell/>
          <table:table-cell office:value-type="float" office:value="1944602.07" table:style-name="ce20">
            <text:p>1944602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9501:298</text:p>
          </table:table-cell>
          <table:covered-table-cell/>
          <table:table-cell office:value-type="float" office:value="1889688.06" table:style-name="ce20">
            <text:p>1889688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9501:302</text:p>
          </table:table-cell>
          <table:covered-table-cell/>
          <table:table-cell office:value-type="float" office:value="992787.2" table:style-name="ce20">
            <text:p>99278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9501:303</text:p>
          </table:table-cell>
          <table:covered-table-cell/>
          <table:table-cell office:value-type="float" office:value="1040135.99" table:style-name="ce20">
            <text:p>1040135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9501:304</text:p>
          </table:table-cell>
          <table:covered-table-cell/>
          <table:table-cell office:value-type="float" office:value="1679722.72" table:style-name="ce20">
            <text:p>1679722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9501:305</text:p>
          </table:table-cell>
          <table:covered-table-cell/>
          <table:table-cell office:value-type="float" office:value="1712025.08" table:style-name="ce20">
            <text:p>1712025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9501:306</text:p>
          </table:table-cell>
          <table:covered-table-cell/>
          <table:table-cell office:value-type="float" office:value="1679722.72" table:style-name="ce20">
            <text:p>1679722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9501:307</text:p>
          </table:table-cell>
          <table:covered-table-cell/>
          <table:table-cell office:value-type="float" office:value="1899378.77" table:style-name="ce20">
            <text:p>1899378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9501:308</text:p>
          </table:table-cell>
          <table:covered-table-cell/>
          <table:table-cell office:value-type="float" office:value="1834774.05" table:style-name="ce20">
            <text:p>1834774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9501:309</text:p>
          </table:table-cell>
          <table:covered-table-cell/>
          <table:table-cell office:value-type="float" office:value="2406525.8199999998" table:style-name="ce20">
            <text:p>2406525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9501:315</text:p>
          </table:table-cell>
          <table:covered-table-cell/>
          <table:table-cell office:value-type="float" office:value="1131582.94" table:style-name="ce20">
            <text:p>113158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9501:316</text:p>
          </table:table-cell>
          <table:covered-table-cell/>
          <table:table-cell office:value-type="float" office:value="1896779.43" table:style-name="ce20">
            <text:p>1896779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9501:317</text:p>
          </table:table-cell>
          <table:covered-table-cell/>
          <table:table-cell office:value-type="float" office:value="1754115.68" table:style-name="ce20">
            <text:p>1754115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9501:318</text:p>
          </table:table-cell>
          <table:covered-table-cell/>
          <table:table-cell office:value-type="float" office:value="1640633.15" table:style-name="ce20">
            <text:p>1640633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9501:319</text:p>
          </table:table-cell>
          <table:covered-table-cell/>
          <table:table-cell office:value-type="float" office:value="1643875.51" table:style-name="ce20">
            <text:p>1643875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9501:320</text:p>
          </table:table-cell>
          <table:covered-table-cell/>
          <table:table-cell office:value-type="float" office:value="1934796.11" table:style-name="ce20">
            <text:p>1934796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9501:321</text:p>
          </table:table-cell>
          <table:covered-table-cell/>
          <table:table-cell office:value-type="float" office:value="1135641.2" table:style-name="ce20">
            <text:p>1135641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9501:322</text:p>
          </table:table-cell>
          <table:covered-table-cell/>
          <table:table-cell office:value-type="float" office:value="2040910.08" table:style-name="ce20">
            <text:p>2040910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9501:323</text:p>
          </table:table-cell>
          <table:covered-table-cell/>
          <table:table-cell office:value-type="float" office:value="2021379.84" table:style-name="ce20">
            <text:p>2021379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9501:324</text:p>
          </table:table-cell>
          <table:covered-table-cell/>
          <table:table-cell office:value-type="float" office:value="1962789.12" table:style-name="ce20">
            <text:p>1962789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9501:325</text:p>
          </table:table-cell>
          <table:covered-table-cell/>
          <table:table-cell office:value-type="float" office:value="1468023.04" table:style-name="ce20">
            <text:p>1468023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9501:326</text:p>
          </table:table-cell>
          <table:covered-table-cell/>
          <table:table-cell office:value-type="float" office:value="1933493.76" table:style-name="ce20">
            <text:p>1933493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9501:327</text:p>
          </table:table-cell>
          <table:covered-table-cell/>
          <table:table-cell office:value-type="float" office:value="2008359.68" table:style-name="ce20">
            <text:p>2008359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9501:328</text:p>
          </table:table-cell>
          <table:covered-table-cell/>
          <table:table-cell office:value-type="float" office:value="2083225.6000000001" table:style-name="ce20">
            <text:p>2083225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9501:329</text:p>
          </table:table-cell>
          <table:covered-table-cell/>
          <table:table-cell office:value-type="float" office:value="1477788.16" table:style-name="ce20">
            <text:p>1477788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9501:330</text:p>
          </table:table-cell>
          <table:covered-table-cell/>
          <table:table-cell office:value-type="float" office:value="992787.2" table:style-name="ce20">
            <text:p>99278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9501:331</text:p>
          </table:table-cell>
          <table:covered-table-cell/>
          <table:table-cell office:value-type="float" office:value="2044165.1200000001" table:style-name="ce20">
            <text:p>2044165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9501:332</text:p>
          </table:table-cell>
          <table:covered-table-cell/>
          <table:table-cell office:value-type="float" office:value="2014869.76" table:style-name="ce20">
            <text:p>2014869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9501:333</text:p>
          </table:table-cell>
          <table:covered-table-cell/>
          <table:table-cell office:value-type="float" office:value="2086480.64" table:style-name="ce20">
            <text:p>2086480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9501:334</text:p>
          </table:table-cell>
          <table:covered-table-cell/>
          <table:table-cell office:value-type="float" office:value="1949768.96" table:style-name="ce20">
            <text:p>1949768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9501:335</text:p>
          </table:table-cell>
          <table:covered-table-cell/>
          <table:table-cell office:value-type="float" office:value="2031144.96" table:style-name="ce20">
            <text:p>2031144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9501:336</text:p>
          </table:table-cell>
          <table:covered-table-cell/>
          <table:table-cell office:value-type="float" office:value="1002552.3199999999" table:style-name="ce20">
            <text:p>1002552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9501:337</text:p>
          </table:table-cell>
          <table:covered-table-cell/>
          <table:table-cell office:value-type="float" office:value="999297.28" table:style-name="ce20">
            <text:p>999297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9501:338</text:p>
          </table:table-cell>
          <table:covered-table-cell/>
          <table:table-cell office:value-type="float" office:value="1053766.3500000001" table:style-name="ce20">
            <text:p>1053766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9501:339</text:p>
          </table:table-cell>
          <table:covered-table-cell/>
          <table:table-cell office:value-type="float" office:value="1069978.1399999999" table:style-name="ce20">
            <text:p>1069978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9501:340</text:p>
          </table:table-cell>
          <table:covered-table-cell/>
          <table:table-cell office:value-type="float" office:value="1770327.47" table:style-name="ce20">
            <text:p>1770327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9501:341</text:p>
          </table:table-cell>
          <table:covered-table-cell/>
          <table:table-cell office:value-type="float" office:value="1640633.15" table:style-name="ce20">
            <text:p>1640633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9501:342</text:p>
          </table:table-cell>
          <table:covered-table-cell/>
          <table:table-cell office:value-type="float" office:value="1848144.06" table:style-name="ce20">
            <text:p>184814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9501:343</text:p>
          </table:table-cell>
          <table:covered-table-cell/>
          <table:table-cell office:value-type="float" office:value="1903264.15" table:style-name="ce20">
            <text:p>1903264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9501:344</text:p>
          </table:table-cell>
          <table:covered-table-cell/>
          <table:table-cell office:value-type="float" office:value="1666572.01" table:style-name="ce20">
            <text:p>1666572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9501:345</text:p>
          </table:table-cell>
          <table:covered-table-cell/>
          <table:table-cell office:value-type="float" office:value="1122699.42" table:style-name="ce20">
            <text:p>1122699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9501:346</text:p>
          </table:table-cell>
          <table:covered-table-cell/>
          <table:table-cell office:value-type="float" office:value="1724946.02" table:style-name="ce20">
            <text:p>1724946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9501:347</text:p>
          </table:table-cell>
          <table:covered-table-cell/>
          <table:table-cell office:value-type="float" office:value="1617722.5" table:style-name="ce20">
            <text:p>1617722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9501:348</text:p>
          </table:table-cell>
          <table:covered-table-cell/>
          <table:table-cell office:value-type="float" office:value="1640959.89" table:style-name="ce20">
            <text:p>1640959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9501:351</text:p>
          </table:table-cell>
          <table:covered-table-cell/>
          <table:table-cell office:value-type="float" office:value="1046596.46" table:style-name="ce20">
            <text:p>1046596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9501:353</text:p>
          </table:table-cell>
          <table:covered-table-cell/>
          <table:table-cell office:value-type="float" office:value="1617722.5" table:style-name="ce20">
            <text:p>1617722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9501:354</text:p>
          </table:table-cell>
          <table:covered-table-cell/>
          <table:table-cell office:value-type="float" office:value="1686183.19" table:style-name="ce20">
            <text:p>1686183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9501:355</text:p>
          </table:table-cell>
          <table:covered-table-cell/>
          <table:table-cell office:value-type="float" office:value="1650360.22" table:style-name="ce20">
            <text:p>165036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9501:356</text:p>
          </table:table-cell>
          <table:covered-table-cell/>
          <table:table-cell office:value-type="float" office:value="1847439.1" table:style-name="ce20">
            <text:p>1847439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9501:357</text:p>
          </table:table-cell>
          <table:covered-table-cell/>
          <table:table-cell office:value-type="float" office:value="1650360.22" table:style-name="ce20">
            <text:p>165036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9501:358</text:p>
          </table:table-cell>
          <table:covered-table-cell/>
          <table:table-cell office:value-type="float" office:value="1959534.08" table:style-name="ce20">
            <text:p>1959534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9501:359</text:p>
          </table:table-cell>
          <table:covered-table-cell/>
          <table:table-cell office:value-type="float" office:value="1802142.87" table:style-name="ce20">
            <text:p>1802142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9501:360</text:p>
          </table:table-cell>
          <table:covered-table-cell/>
          <table:table-cell office:value-type="float" office:value="1925089.78" table:style-name="ce20">
            <text:p>1925089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9501:362</text:p>
          </table:table-cell>
          <table:covered-table-cell/>
          <table:table-cell office:value-type="float" office:value="1640370.62" table:style-name="ce20">
            <text:p>1640370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9501:364</text:p>
          </table:table-cell>
          <table:covered-table-cell/>
          <table:table-cell office:value-type="float" office:value="1902441.66" table:style-name="ce20">
            <text:p>1902441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9501:365</text:p>
          </table:table-cell>
          <table:covered-table-cell/>
          <table:table-cell office:value-type="float" office:value="1828026.43" table:style-name="ce20">
            <text:p>1828026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9501:366</text:p>
          </table:table-cell>
          <table:covered-table-cell/>
          <table:table-cell office:value-type="float" office:value="1902441.66" table:style-name="ce20">
            <text:p>1902441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9501:367</text:p>
          </table:table-cell>
          <table:covered-table-cell/>
          <table:table-cell office:value-type="float" office:value="1653880.83" table:style-name="ce20">
            <text:p>1653880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9501:368</text:p>
          </table:table-cell>
          <table:covered-table-cell/>
          <table:table-cell office:value-type="float" office:value="2241783.7799999998" table:style-name="ce20">
            <text:p>2241783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9501:372</text:p>
          </table:table-cell>
          <table:covered-table-cell/>
          <table:table-cell office:value-type="float" office:value="1673262.25" table:style-name="ce20">
            <text:p>1673262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9501:373</text:p>
          </table:table-cell>
          <table:covered-table-cell/>
          <table:table-cell office:value-type="float" office:value="1657111.07" table:style-name="ce20">
            <text:p>1657111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9501:374</text:p>
          </table:table-cell>
          <table:covered-table-cell/>
          <table:table-cell office:value-type="float" office:value="1679722.72" table:style-name="ce20">
            <text:p>1679722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9501:375</text:p>
          </table:table-cell>
          <table:covered-table-cell/>
          <table:table-cell office:value-type="float" office:value="1053056.94" table:style-name="ce20">
            <text:p>1053056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9501:376</text:p>
          </table:table-cell>
          <table:covered-table-cell/>
          <table:table-cell office:value-type="float" office:value="1065977.8799999999" table:style-name="ce20">
            <text:p>1065977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9501:377</text:p>
          </table:table-cell>
          <table:covered-table-cell/>
          <table:table-cell office:value-type="float" office:value="1615118" table:style-name="ce20">
            <text:p>161511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9501:378</text:p>
          </table:table-cell>
          <table:covered-table-cell/>
          <table:table-cell office:value-type="float" office:value="1053056.94" table:style-name="ce20">
            <text:p>1053056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9501:379</text:p>
          </table:table-cell>
          <table:covered-table-cell/>
          <table:table-cell office:value-type="float" office:value="1673090.56" table:style-name="ce20">
            <text:p>1673090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9501:380</text:p>
          </table:table-cell>
          <table:covered-table-cell/>
          <table:table-cell office:value-type="float" office:value="2014869.76" table:style-name="ce20">
            <text:p>2014869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9501:381</text:p>
          </table:table-cell>
          <table:covered-table-cell/>
          <table:table-cell office:value-type="float" office:value="1702385.92" table:style-name="ce20">
            <text:p>1702385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9501:382</text:p>
          </table:table-cell>
          <table:covered-table-cell/>
          <table:table-cell office:value-type="float" office:value="996042.23999999999" table:style-name="ce20">
            <text:p>996042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9501:383</text:p>
          </table:table-cell>
          <table:covered-table-cell/>
          <table:table-cell office:value-type="float" office:value="992787.2" table:style-name="ce20">
            <text:p>99278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9501:384</text:p>
          </table:table-cell>
          <table:covered-table-cell/>
          <table:table-cell office:value-type="float" office:value="2079970.56" table:style-name="ce20">
            <text:p>2079970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9501:385</text:p>
          </table:table-cell>
          <table:covered-table-cell/>
          <table:table-cell office:value-type="float" office:value="2024634.88" table:style-name="ce20">
            <text:p>2024634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9501:386</text:p>
          </table:table-cell>
          <table:covered-table-cell/>
          <table:table-cell office:value-type="float" office:value="983022.07999999996" table:style-name="ce20">
            <text:p>983022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9501:387</text:p>
          </table:table-cell>
          <table:covered-table-cell/>
          <table:table-cell office:value-type="float" office:value="2044165.1200000001" table:style-name="ce20">
            <text:p>2044165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9501:388</text:p>
          </table:table-cell>
          <table:covered-table-cell/>
          <table:table-cell office:value-type="float" office:value="1676345.6" table:style-name="ce20">
            <text:p>1676345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9501:389</text:p>
          </table:table-cell>
          <table:covered-table-cell/>
          <table:table-cell office:value-type="float" office:value="976512" table:style-name="ce20">
            <text:p>97651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9501:390</text:p>
          </table:table-cell>
          <table:covered-table-cell/>
          <table:table-cell office:value-type="float" office:value="1926983.6799999999" table:style-name="ce20">
            <text:p>1926983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9501:391</text:p>
          </table:table-cell>
          <table:covered-table-cell/>
          <table:table-cell office:value-type="float" office:value="1902441.66" table:style-name="ce20">
            <text:p>1902441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9501:392</text:p>
          </table:table-cell>
          <table:covered-table-cell/>
          <table:table-cell office:value-type="float" office:value="1673056.73" table:style-name="ce20">
            <text:p>1673056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9501:395</text:p>
          </table:table-cell>
          <table:covered-table-cell/>
          <table:table-cell office:value-type="float" office:value="1870306.64" table:style-name="ce20">
            <text:p>187030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9501:396</text:p>
          </table:table-cell>
          <table:covered-table-cell/>
          <table:table-cell office:value-type="float" office:value="1886457.82" table:style-name="ce20">
            <text:p>1886457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9501:397</text:p>
          </table:table-cell>
          <table:covered-table-cell/>
          <table:table-cell office:value-type="float" office:value="1676492.48" table:style-name="ce20">
            <text:p>1676492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9501:398</text:p>
          </table:table-cell>
          <table:covered-table-cell/>
          <table:table-cell office:value-type="float" office:value="1702237.95" table:style-name="ce20">
            <text:p>1702237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9501:399</text:p>
          </table:table-cell>
          <table:covered-table-cell/>
          <table:table-cell office:value-type="float" office:value="1653602.58" table:style-name="ce20">
            <text:p>1653602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9501:400</text:p>
          </table:table-cell>
          <table:covered-table-cell/>
          <table:table-cell office:value-type="float" office:value="1145347.53" table:style-name="ce20">
            <text:p>1145347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9501:834</text:p>
          </table:table-cell>
          <table:covered-table-cell/>
          <table:table-cell office:value-type="float" office:value="152453053.44" table:style-name="ce20">
            <text:p>15245305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9501:835</text:p>
          </table:table-cell>
          <table:covered-table-cell/>
          <table:table-cell office:value-type="float" office:value="176066524.12" table:style-name="ce20">
            <text:p>176066524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9501:836</text:p>
          </table:table-cell>
          <table:covered-table-cell/>
          <table:table-cell office:value-type="float" office:value="173612264.06" table:style-name="ce20">
            <text:p>17361226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9501:837</text:p>
          </table:table-cell>
          <table:covered-table-cell/>
          <table:table-cell office:value-type="float" office:value="129291941.19" table:style-name="ce20">
            <text:p>129291941,1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9502:1038</text:p>
          </table:table-cell>
          <table:covered-table-cell/>
          <table:table-cell office:value-type="float" office:value="2067128.82" table:style-name="ce20">
            <text:p>2067128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9502:1039</text:p>
          </table:table-cell>
          <table:covered-table-cell/>
          <table:table-cell office:value-type="float" office:value="1106039.96" table:style-name="ce20">
            <text:p>1106039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9502:1040</text:p>
          </table:table-cell>
          <table:covered-table-cell/>
          <table:table-cell office:value-type="float" office:value="2130151.04" table:style-name="ce20">
            <text:p>2130151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9502:1041</text:p>
          </table:table-cell>
          <table:covered-table-cell/>
          <table:table-cell office:value-type="float" office:value="2508284.36" table:style-name="ce20">
            <text:p>2508284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9502:1042</text:p>
          </table:table-cell>
          <table:covered-table-cell/>
          <table:table-cell office:value-type="float" office:value="2136453.2599999998" table:style-name="ce20">
            <text:p>2136453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9502:1071</text:p>
          </table:table-cell>
          <table:covered-table-cell/>
          <table:table-cell office:value-type="float" office:value="1651182.16" table:style-name="ce20">
            <text:p>1651182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9502:1073</text:p>
          </table:table-cell>
          <table:covered-table-cell/>
          <table:table-cell office:value-type="float" office:value="1673262.25" table:style-name="ce20">
            <text:p>1673262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9502:1074</text:p>
          </table:table-cell>
          <table:covered-table-cell/>
          <table:table-cell office:value-type="float" office:value="1702334.37" table:style-name="ce20">
            <text:p>1702334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9502:1075</text:p>
          </table:table-cell>
          <table:covered-table-cell/>
          <table:table-cell office:value-type="float" office:value="1689413.43" table:style-name="ce20">
            <text:p>1689413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9502:1076</text:p>
          </table:table-cell>
          <table:covered-table-cell/>
          <table:table-cell office:value-type="float" office:value="1876767.12" table:style-name="ce20">
            <text:p>1876767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9502:1077</text:p>
          </table:table-cell>
          <table:covered-table-cell/>
          <table:table-cell office:value-type="float" office:value="1602197.06" table:style-name="ce20">
            <text:p>1602197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9502:1078</text:p>
          </table:table-cell>
          <table:covered-table-cell/>
          <table:table-cell office:value-type="float" office:value="1954292.78" table:style-name="ce20">
            <text:p>1954292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9502:1079</text:p>
          </table:table-cell>
          <table:covered-table-cell/>
          <table:table-cell office:value-type="float" office:value="1676492.48" table:style-name="ce20">
            <text:p>1676492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9502:1080</text:p>
          </table:table-cell>
          <table:covered-table-cell/>
          <table:table-cell office:value-type="float" office:value="1902609" table:style-name="ce20">
            <text:p>1902609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9502:1081</text:p>
          </table:table-cell>
          <table:covered-table-cell/>
          <table:table-cell office:value-type="float" office:value="1682952.96" table:style-name="ce20">
            <text:p>1682952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9502:1082</text:p>
          </table:table-cell>
          <table:covered-table-cell/>
          <table:table-cell office:value-type="float" office:value="1140273.31" table:style-name="ce20">
            <text:p>1140273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9502:1084</text:p>
          </table:table-cell>
          <table:covered-table-cell/>
          <table:table-cell office:value-type="float" office:value="2539795.4700000002" table:style-name="ce20">
            <text:p>2539795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9502:1107</text:p>
          </table:table-cell>
          <table:covered-table-cell/>
          <table:table-cell office:value-type="float" office:value="1883227.59" table:style-name="ce20">
            <text:p>1883227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9502:1266</text:p>
          </table:table-cell>
          <table:covered-table-cell/>
          <table:table-cell office:value-type="float" office:value="1597613.28" table:style-name="ce20">
            <text:p>1597613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9502:1267</text:p>
          </table:table-cell>
          <table:covered-table-cell/>
          <table:table-cell office:value-type="float" office:value="2379088.81" table:style-name="ce20">
            <text:p>2379088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9502:1268</text:p>
          </table:table-cell>
          <table:covered-table-cell/>
          <table:table-cell office:value-type="float" office:value="1676391.05" table:style-name="ce20">
            <text:p>1676391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9502:1279</text:p>
          </table:table-cell>
          <table:covered-table-cell/>
          <table:table-cell office:value-type="float" office:value="1115493.29" table:style-name="ce20">
            <text:p>1115493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9502:2342</text:p>
          </table:table-cell>
          <table:covered-table-cell/>
          <table:table-cell office:value-type="float" office:value="76619263.969999999" table:style-name="ce20">
            <text:p>76619263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9502:2343</text:p>
          </table:table-cell>
          <table:covered-table-cell/>
          <table:table-cell office:value-type="float" office:value="163675026.72999999" table:style-name="ce20">
            <text:p>163675026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9502:896</text:p>
          </table:table-cell>
          <table:covered-table-cell/>
          <table:table-cell office:value-type="float" office:value="1607066.61" table:style-name="ce20">
            <text:p>1607066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9502:898</text:p>
          </table:table-cell>
          <table:covered-table-cell/>
          <table:table-cell office:value-type="float" office:value="1692146.61" table:style-name="ce20">
            <text:p>1692146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9502:899</text:p>
          </table:table-cell>
          <table:covered-table-cell/>
          <table:table-cell office:value-type="float" office:value="2114395.48" table:style-name="ce20">
            <text:p>2114395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9502:900</text:p>
          </table:table-cell>
          <table:covered-table-cell/>
          <table:table-cell office:value-type="float" office:value="1600764.39" table:style-name="ce20">
            <text:p>1600764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9502:901</text:p>
          </table:table-cell>
          <table:covered-table-cell/>
          <table:table-cell office:value-type="float" office:value="1666937.72" table:style-name="ce20">
            <text:p>1666937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9502:903</text:p>
          </table:table-cell>
          <table:covered-table-cell/>
          <table:table-cell office:value-type="float" office:value="1629124.39" table:style-name="ce20">
            <text:p>1629124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9502:908</text:p>
          </table:table-cell>
          <table:covered-table-cell/>
          <table:table-cell office:value-type="float" office:value="1666937.72" table:style-name="ce20">
            <text:p>1666937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9502:911</text:p>
          </table:table-cell>
          <table:covered-table-cell/>
          <table:table-cell office:value-type="float" office:value="1134399.96" table:style-name="ce20">
            <text:p>1134399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9502:918</text:p>
          </table:table-cell>
          <table:covered-table-cell/>
          <table:table-cell office:value-type="float" office:value="2070279.93" table:style-name="ce20">
            <text:p>2070279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9502:920</text:p>
          </table:table-cell>
          <table:covered-table-cell/>
          <table:table-cell office:value-type="float" office:value="2492528.7999999998" table:style-name="ce20">
            <text:p>2492528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9502:923</text:p>
          </table:table-cell>
          <table:covered-table-cell/>
          <table:table-cell office:value-type="float" office:value="2019862.15" table:style-name="ce20">
            <text:p>2019862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9502:924</text:p>
          </table:table-cell>
          <table:covered-table-cell/>
          <table:table-cell office:value-type="float" office:value="1619671.05" table:style-name="ce20">
            <text:p>1619671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9502:925</text:p>
          </table:table-cell>
          <table:covered-table-cell/>
          <table:table-cell office:value-type="float" office:value="1610217.72" table:style-name="ce20">
            <text:p>1610217,7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9502:934</text:p>
          </table:table-cell>
          <table:covered-table-cell/>
          <table:table-cell office:value-type="float" office:value="1670088.83" table:style-name="ce20">
            <text:p>1670088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9502:947</text:p>
          </table:table-cell>
          <table:covered-table-cell/>
          <table:table-cell office:value-type="float" office:value="2054524.37" table:style-name="ce20">
            <text:p>2054524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9502:963</text:p>
          </table:table-cell>
          <table:covered-table-cell/>
          <table:table-cell office:value-type="float" office:value="2098639.9300000002" table:style-name="ce20">
            <text:p>2098639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9511:10</text:p>
          </table:table-cell>
          <table:covered-table-cell/>
          <table:table-cell office:value-type="float" office:value="1827730.22" table:style-name="ce20">
            <text:p>182773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9511:12</text:p>
          </table:table-cell>
          <table:covered-table-cell/>
          <table:table-cell office:value-type="float" office:value="1008402.88" table:style-name="ce20">
            <text:p>1008402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9511:13</text:p>
          </table:table-cell>
          <table:covered-table-cell/>
          <table:table-cell office:value-type="float" office:value="1493696.77" table:style-name="ce20">
            <text:p>1493696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9511:14</text:p>
          </table:table-cell>
          <table:covered-table-cell/>
          <table:table-cell office:value-type="float" office:value="1480810.67" table:style-name="ce20">
            <text:p>1480810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9511:15</text:p>
          </table:table-cell>
          <table:covered-table-cell/>
          <table:table-cell office:value-type="float" office:value="1585083.28" table:style-name="ce20">
            <text:p>1585083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9511:16</text:p>
          </table:table-cell>
          <table:covered-table-cell/>
          <table:table-cell office:value-type="float" office:value="989495.33" table:style-name="ce20">
            <text:p>98949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9511:17</text:p>
          </table:table-cell>
          <table:covered-table-cell/>
          <table:table-cell office:value-type="float" office:value="1017856.66" table:style-name="ce20">
            <text:p>1017856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9511:18</text:p>
          </table:table-cell>
          <table:covered-table-cell/>
          <table:table-cell office:value-type="float" office:value="1603686.45" table:style-name="ce20">
            <text:p>1603686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9511:19</text:p>
          </table:table-cell>
          <table:covered-table-cell/>
          <table:table-cell office:value-type="float" office:value="1272867.04" table:style-name="ce20">
            <text:p>1272867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9511:20</text:p>
          </table:table-cell>
          <table:covered-table-cell/>
          <table:table-cell office:value-type="float" office:value="1383140.18" table:style-name="ce20">
            <text:p>1383140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9511:21</text:p>
          </table:table-cell>
          <table:covered-table-cell/>
          <table:table-cell office:value-type="float" office:value="1657562.23" table:style-name="ce20">
            <text:p>1657562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9511:22</text:p>
          </table:table-cell>
          <table:covered-table-cell/>
          <table:table-cell office:value-type="float" office:value="1843486.52" table:style-name="ce20">
            <text:p>1843486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9511:23</text:p>
          </table:table-cell>
          <table:covered-table-cell/>
          <table:table-cell office:value-type="float" office:value="1383140.18" table:style-name="ce20">
            <text:p>1383140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9511:231</text:p>
          </table:table-cell>
          <table:covered-table-cell/>
          <table:table-cell office:value-type="float" office:value="62665936.469999999" table:style-name="ce20">
            <text:p>62665936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9511:232</text:p>
          </table:table-cell>
          <table:covered-table-cell/>
          <table:table-cell office:value-type="float" office:value="29676075.960000001" table:style-name="ce20">
            <text:p>29676075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9511:24</text:p>
          </table:table-cell>
          <table:covered-table-cell/>
          <table:table-cell office:value-type="float" office:value="998949.1" table:style-name="ce20">
            <text:p>998949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9511:25</text:p>
          </table:table-cell>
          <table:covered-table-cell/>
          <table:table-cell office:value-type="float" office:value="1487111.99" table:style-name="ce20">
            <text:p>1487111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9511:26</text:p>
          </table:table-cell>
          <table:covered-table-cell/>
          <table:table-cell office:value-type="float" office:value="1585083.28" table:style-name="ce20">
            <text:p>1585083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9511:27</text:p>
          </table:table-cell>
          <table:covered-table-cell/>
          <table:table-cell office:value-type="float" office:value="1011554.14" table:style-name="ce20">
            <text:p>1011554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9511:28</text:p>
          </table:table-cell>
          <table:covered-table-cell/>
          <table:table-cell office:value-type="float" office:value="1663864.75" table:style-name="ce20">
            <text:p>1663864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9511:29</text:p>
          </table:table-cell>
          <table:covered-table-cell/>
          <table:table-cell office:value-type="float" office:value="1676469.79" table:style-name="ce20">
            <text:p>1676469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9511:32</text:p>
          </table:table-cell>
          <table:covered-table-cell/>
          <table:table-cell office:value-type="float" office:value="1008402.88" table:style-name="ce20">
            <text:p>1008402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9511:33</text:p>
          </table:table-cell>
          <table:covered-table-cell/>
          <table:table-cell office:value-type="float" office:value="1657562.23" table:style-name="ce20">
            <text:p>1657562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9511:34</text:p>
          </table:table-cell>
          <table:covered-table-cell/>
          <table:table-cell office:value-type="float" office:value="1941175.54" table:style-name="ce20">
            <text:p>1941175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9511:35</text:p>
          </table:table-cell>
          <table:covered-table-cell/>
          <table:table-cell office:value-type="float" office:value="2095189.57" table:style-name="ce20">
            <text:p>2095189,5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9511:36</text:p>
          </table:table-cell>
          <table:covered-table-cell/>
          <table:table-cell office:value-type="float" office:value="1666699.67" table:style-name="ce20">
            <text:p>1666699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9511:37</text:p>
          </table:table-cell>
          <table:covered-table-cell/>
          <table:table-cell office:value-type="float" office:value="2057381.63" table:style-name="ce20">
            <text:p>2057381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9511:41</text:p>
          </table:table-cell>
          <table:covered-table-cell/>
          <table:table-cell office:value-type="float" office:value="1840335.26" table:style-name="ce20">
            <text:p>1840335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9511:42</text:p>
          </table:table-cell>
          <table:covered-table-cell/>
          <table:table-cell office:value-type="float" office:value="1524919.92" table:style-name="ce20">
            <text:p>1524919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9511:43</text:p>
          </table:table-cell>
          <table:covered-table-cell/>
          <table:table-cell office:value-type="float" office:value="1348482.91" table:style-name="ce20">
            <text:p>1348482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9511:44</text:p>
          </table:table-cell>
          <table:covered-table-cell/>
          <table:table-cell office:value-type="float" office:value="1528070.59" table:style-name="ce20">
            <text:p>1528070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9511:45</text:p>
          </table:table-cell>
          <table:covered-table-cell/>
          <table:table-cell office:value-type="float" office:value="1496563.98" table:style-name="ce20">
            <text:p>1496563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9511:46</text:p>
          </table:table-cell>
          <table:covered-table-cell/>
          <table:table-cell office:value-type="float" office:value="1834032.74" table:style-name="ce20">
            <text:p>1834032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9511:47</text:p>
          </table:table-cell>
          <table:covered-table-cell/>
          <table:table-cell office:value-type="float" office:value="1581932.02" table:style-name="ce20">
            <text:p>1581932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9511:48</text:p>
          </table:table-cell>
          <table:covered-table-cell/>
          <table:table-cell office:value-type="float" office:value="1827730.22" table:style-name="ce20">
            <text:p>182773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9511:49</text:p>
          </table:table-cell>
          <table:covered-table-cell/>
          <table:table-cell office:value-type="float" office:value="1553570.69" table:style-name="ce20">
            <text:p>1553570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9511:50</text:p>
          </table:table-cell>
          <table:covered-table-cell/>
          <table:table-cell office:value-type="float" office:value="1506301.8" table:style-name="ce20">
            <text:p>1506301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9511:51</text:p>
          </table:table-cell>
          <table:covered-table-cell/>
          <table:table-cell office:value-type="float" office:value="1509453.06" table:style-name="ce20">
            <text:p>1509453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9511:53</text:p>
          </table:table-cell>
          <table:covered-table-cell/>
          <table:table-cell office:value-type="float" office:value="1550419.43" table:style-name="ce20">
            <text:p>1550419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9511:55</text:p>
          </table:table-cell>
          <table:covered-table-cell/>
          <table:table-cell office:value-type="float" office:value="1253963.08" table:style-name="ce20">
            <text:p>1253963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9511:56</text:p>
          </table:table-cell>
          <table:covered-table-cell/>
          <table:table-cell office:value-type="float" office:value="1480810.67" table:style-name="ce20">
            <text:p>1480810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9511:57</text:p>
          </table:table-cell>
          <table:covered-table-cell/>
          <table:table-cell office:value-type="float" office:value="1389441.5" table:style-name="ce20">
            <text:p>138944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9511:58</text:p>
          </table:table-cell>
          <table:covered-table-cell/>
          <table:table-cell office:value-type="float" office:value="1701679.86" table:style-name="ce20">
            <text:p>1701679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9511:60</text:p>
          </table:table-cell>
          <table:covered-table-cell/>
          <table:table-cell office:value-type="float" office:value="1528070.59" table:style-name="ce20">
            <text:p>1528070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9511:62</text:p>
          </table:table-cell>
          <table:covered-table-cell/>
          <table:table-cell office:value-type="float" office:value="1597688.31" table:style-name="ce20">
            <text:p>1597688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9511:64</text:p>
          </table:table-cell>
          <table:covered-table-cell/>
          <table:table-cell office:value-type="float" office:value="1575629.5" table:style-name="ce20">
            <text:p>1575629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9511:65</text:p>
          </table:table-cell>
          <table:covered-table-cell/>
          <table:table-cell office:value-type="float" office:value="1827730.22" table:style-name="ce20">
            <text:p>182773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9511:66</text:p>
          </table:table-cell>
          <table:covered-table-cell/>
          <table:table-cell office:value-type="float" office:value="1144238.99" table:style-name="ce20">
            <text:p>1144238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9511:67</text:p>
          </table:table-cell>
          <table:covered-table-cell/>
          <table:table-cell office:value-type="float" office:value="1379989.52" table:style-name="ce20">
            <text:p>137998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9601:1096</text:p>
          </table:table-cell>
          <table:covered-table-cell/>
          <table:table-cell office:value-type="float" office:value="45130322.299999997" table:style-name="ce20">
            <text:p>45130322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9601:1097</text:p>
          </table:table-cell>
          <table:covered-table-cell/>
          <table:table-cell office:value-type="float" office:value="69953363.019999996" table:style-name="ce20">
            <text:p>69953363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9601:157</text:p>
          </table:table-cell>
          <table:covered-table-cell/>
          <table:table-cell office:value-type="float" office:value="1360666.08" table:style-name="ce20">
            <text:p>1360666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9601:172</text:p>
          </table:table-cell>
          <table:covered-table-cell/>
          <table:table-cell office:value-type="float" office:value="1557728.06" table:style-name="ce20">
            <text:p>1557728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9601:248</text:p>
          </table:table-cell>
          <table:covered-table-cell/>
          <table:table-cell office:value-type="float" office:value="1548344.16" table:style-name="ce20">
            <text:p>1548344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9601:272</text:p>
          </table:table-cell>
          <table:covered-table-cell/>
          <table:table-cell office:value-type="float" office:value="1254315.17" table:style-name="ce20">
            <text:p>1254315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9601:273</text:p>
          </table:table-cell>
          <table:covered-table-cell/>
          <table:table-cell office:value-type="float" office:value="1385689.82" table:style-name="ce20">
            <text:p>1385689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9601:276</text:p>
          </table:table-cell>
          <table:covered-table-cell/>
          <table:table-cell office:value-type="float" office:value="1395073.73" table:style-name="ce20">
            <text:p>1395073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9601:277</text:p>
          </table:table-cell>
          <table:covered-table-cell/>
          <table:table-cell office:value-type="float" office:value="1426353.41" table:style-name="ce20">
            <text:p>1426353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9601:278</text:p>
          </table:table-cell>
          <table:covered-table-cell/>
          <table:table-cell office:value-type="float" office:value="2073842.78" table:style-name="ce20">
            <text:p>2073842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9601:279</text:p>
          </table:table-cell>
          <table:covered-table-cell/>
          <table:table-cell office:value-type="float" office:value="1416969.5" table:style-name="ce20">
            <text:p>1416969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9601:287</text:p>
          </table:table-cell>
          <table:covered-table-cell/>
          <table:table-cell office:value-type="float" office:value="1610903.52" table:style-name="ce20">
            <text:p>161090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9601:288</text:p>
          </table:table-cell>
          <table:covered-table-cell/>
          <table:table-cell office:value-type="float" office:value="1335642.3400000001" table:style-name="ce20">
            <text:p>1335642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9601:290</text:p>
          </table:table-cell>
          <table:covered-table-cell/>
          <table:table-cell office:value-type="float" office:value="1388817.79" table:style-name="ce20">
            <text:p>1388817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9601:296</text:p>
          </table:table-cell>
          <table:covered-table-cell/>
          <table:table-cell office:value-type="float" office:value="1557728.06" table:style-name="ce20">
            <text:p>1557728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9601:317</text:p>
          </table:table-cell>
          <table:covered-table-cell/>
          <table:table-cell office:value-type="float" office:value="1548344.16" table:style-name="ce20">
            <text:p>1548344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9601:318</text:p>
          </table:table-cell>
          <table:covered-table-cell/>
          <table:table-cell office:value-type="float" office:value="1692230.69" table:style-name="ce20">
            <text:p>1692230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9601:319</text:p>
          </table:table-cell>
          <table:covered-table-cell/>
          <table:table-cell office:value-type="float" office:value="1429481.38" table:style-name="ce20">
            <text:p>1429481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9601:320</text:p>
          </table:table-cell>
          <table:covered-table-cell/>
          <table:table-cell office:value-type="float" office:value="1632799.3" table:style-name="ce20">
            <text:p>1632799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9601:342</text:p>
          </table:table-cell>
          <table:covered-table-cell/>
          <table:table-cell office:value-type="float" office:value="1395073.73" table:style-name="ce20">
            <text:p>1395073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9601:343</text:p>
          </table:table-cell>
          <table:covered-table-cell/>
          <table:table-cell office:value-type="float" office:value="1570239.94" table:style-name="ce20">
            <text:p>1570239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9601:344</text:p>
          </table:table-cell>
          <table:covered-table-cell/>
          <table:table-cell office:value-type="float" office:value="1488912.77" table:style-name="ce20">
            <text:p>1488912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9601:345</text:p>
          </table:table-cell>
          <table:covered-table-cell/>
          <table:table-cell office:value-type="float" office:value="1370049.98" table:style-name="ce20">
            <text:p>1370049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9601:386</text:p>
          </table:table-cell>
          <table:covered-table-cell/>
          <table:table-cell office:value-type="float" office:value="1479528.86" table:style-name="ce20">
            <text:p>1479528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9601:389</text:p>
          </table:table-cell>
          <table:covered-table-cell/>
          <table:table-cell office:value-type="float" office:value="1370049.98" table:style-name="ce20">
            <text:p>1370049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9601:419</text:p>
          </table:table-cell>
          <table:covered-table-cell/>
          <table:table-cell office:value-type="float" office:value="1451377.15" table:style-name="ce20">
            <text:p>1451377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9601:420</text:p>
          </table:table-cell>
          <table:covered-table-cell/>
          <table:table-cell office:value-type="float" office:value="1908060.48" table:style-name="ce20">
            <text:p>1908060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9601:444</text:p>
          </table:table-cell>
          <table:covered-table-cell/>
          <table:table-cell office:value-type="float" office:value="1604647.58" table:style-name="ce20">
            <text:p>1604647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9601:451</text:p>
          </table:table-cell>
          <table:covered-table-cell/>
          <table:table-cell office:value-type="float" office:value="1976875.78" table:style-name="ce20">
            <text:p>1976875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9601:478</text:p>
          </table:table-cell>
          <table:covered-table-cell/>
          <table:table-cell office:value-type="float" office:value="1606438.01" table:style-name="ce20">
            <text:p>1606438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9601:479</text:p>
          </table:table-cell>
          <table:covered-table-cell/>
          <table:table-cell office:value-type="float" office:value="1753057.35" table:style-name="ce20">
            <text:p>1753057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9601:480</text:p>
          </table:table-cell>
          <table:covered-table-cell/>
          <table:table-cell office:value-type="float" office:value="1746682.6" table:style-name="ce20">
            <text:p>1746682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9601:481</text:p>
          </table:table-cell>
          <table:covered-table-cell/>
          <table:table-cell office:value-type="float" office:value="1606438.01" table:style-name="ce20">
            <text:p>1606438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9601:482</text:p>
          </table:table-cell>
          <table:covered-table-cell/>
          <table:table-cell office:value-type="float" office:value="1603250.63" table:style-name="ce20">
            <text:p>1603250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9601:483</text:p>
          </table:table-cell>
          <table:covered-table-cell/>
          <table:table-cell office:value-type="float" office:value="1753057.35" table:style-name="ce20">
            <text:p>1753057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9601:484</text:p>
          </table:table-cell>
          <table:covered-table-cell/>
          <table:table-cell office:value-type="float" office:value="1737120.47" table:style-name="ce20">
            <text:p>173712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9601:485</text:p>
          </table:table-cell>
          <table:covered-table-cell/>
          <table:table-cell office:value-type="float" office:value="1749869.97" table:style-name="ce20">
            <text:p>1749869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9601:486</text:p>
          </table:table-cell>
          <table:covered-table-cell/>
          <table:table-cell office:value-type="float" office:value="1606438.01" table:style-name="ce20">
            <text:p>1606438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9601:487</text:p>
          </table:table-cell>
          <table:covered-table-cell/>
          <table:table-cell office:value-type="float" office:value="1606438.01" table:style-name="ce20">
            <text:p>1606438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9601:488</text:p>
          </table:table-cell>
          <table:covered-table-cell/>
          <table:table-cell office:value-type="float" office:value="1810430.14" table:style-name="ce20">
            <text:p>1810430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9601:489</text:p>
          </table:table-cell>
          <table:covered-table-cell/>
          <table:table-cell office:value-type="float" office:value="1823179.64" table:style-name="ce20">
            <text:p>1823179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9601:490</text:p>
          </table:table-cell>
          <table:covered-table-cell/>
          <table:table-cell office:value-type="float" office:value="1819992.27" table:style-name="ce20">
            <text:p>1819992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9601:491</text:p>
          </table:table-cell>
          <table:covered-table-cell/>
          <table:table-cell office:value-type="float" office:value="1813617.51" table:style-name="ce20">
            <text:p>1813617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9601:492</text:p>
          </table:table-cell>
          <table:covered-table-cell/>
          <table:table-cell office:value-type="float" office:value="1816804.89" table:style-name="ce20">
            <text:p>1816804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9601:493</text:p>
          </table:table-cell>
          <table:covered-table-cell/>
          <table:table-cell office:value-type="float" office:value="2243913.41" table:style-name="ce20">
            <text:p>2243913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9601:494</text:p>
          </table:table-cell>
          <table:covered-table-cell/>
          <table:table-cell office:value-type="float" office:value="2253475.54" table:style-name="ce20">
            <text:p>2253475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9601:495</text:p>
          </table:table-cell>
          <table:covered-table-cell/>
          <table:table-cell office:value-type="float" office:value="1281325.55" table:style-name="ce20">
            <text:p>1281325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9601:496</text:p>
          </table:table-cell>
          <table:covered-table-cell/>
          <table:table-cell office:value-type="float" office:value="1284512.93" table:style-name="ce20">
            <text:p>1284512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9601:497</text:p>
          </table:table-cell>
          <table:covered-table-cell/>
          <table:table-cell office:value-type="float" office:value="1647873.91" table:style-name="ce20">
            <text:p>1647873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9601:498</text:p>
          </table:table-cell>
          <table:covered-table-cell/>
          <table:table-cell office:value-type="float" office:value="2253475.54" table:style-name="ce20">
            <text:p>2253475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9601:499</text:p>
          </table:table-cell>
          <table:covered-table-cell/>
          <table:table-cell office:value-type="float" office:value="1641499.16" table:style-name="ce20">
            <text:p>1641499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9601:500</text:p>
          </table:table-cell>
          <table:covered-table-cell/>
          <table:table-cell office:value-type="float" office:value="1274950.8" table:style-name="ce20">
            <text:p>1274950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9601:501</text:p>
          </table:table-cell>
          <table:covered-table-cell/>
          <table:table-cell office:value-type="float" office:value="2256662.92" table:style-name="ce20">
            <text:p>2256662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9601:502</text:p>
          </table:table-cell>
          <table:covered-table-cell/>
          <table:table-cell office:value-type="float" office:value="1641499.16" table:style-name="ce20">
            <text:p>1641499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9601:503</text:p>
          </table:table-cell>
          <table:covered-table-cell/>
          <table:table-cell office:value-type="float" office:value="1654248.66" table:style-name="ce20">
            <text:p>1654248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9601:504</text:p>
          </table:table-cell>
          <table:covered-table-cell/>
          <table:table-cell office:value-type="float" office:value="2256662.92" table:style-name="ce20">
            <text:p>2256662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9601:505</text:p>
          </table:table-cell>
          <table:covered-table-cell/>
          <table:table-cell office:value-type="float" office:value="1641499.16" table:style-name="ce20">
            <text:p>1641499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9601:506</text:p>
          </table:table-cell>
          <table:covered-table-cell/>
          <table:table-cell office:value-type="float" office:value="1287700.31" table:style-name="ce20">
            <text:p>1287700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9601:507</text:p>
          </table:table-cell>
          <table:covered-table-cell/>
          <table:table-cell office:value-type="float" office:value="1281325.55" table:style-name="ce20">
            <text:p>1281325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9602:103</text:p>
          </table:table-cell>
          <table:covered-table-cell/>
          <table:table-cell office:value-type="float" office:value="1530024.25" table:style-name="ce20">
            <text:p>1530024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9602:219</text:p>
          </table:table-cell>
          <table:covered-table-cell/>
          <table:table-cell office:value-type="float" office:value="1185568.8400000001" table:style-name="ce20">
            <text:p>1185568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9602:316</text:p>
          </table:table-cell>
          <table:covered-table-cell/>
          <table:table-cell office:value-type="float" office:value="65491893.359999999" table:style-name="ce20">
            <text:p>6549189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9602:317</text:p>
          </table:table-cell>
          <table:covered-table-cell/>
          <table:table-cell office:value-type="float" office:value="12941419.859999999" table:style-name="ce20">
            <text:p>12941419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9602:32</text:p>
          </table:table-cell>
          <table:covered-table-cell/>
          <table:table-cell office:value-type="float" office:value="1561185.64" table:style-name="ce20">
            <text:p>1561185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9602:41</text:p>
          </table:table-cell>
          <table:covered-table-cell/>
          <table:table-cell office:value-type="float" office:value="1994328.96" table:style-name="ce20">
            <text:p>1994328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9602:42</text:p>
          </table:table-cell>
          <table:covered-table-cell/>
          <table:table-cell office:value-type="float" office:value="1274500.8500000001" table:style-name="ce20">
            <text:p>1274500,8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9602:43</text:p>
          </table:table-cell>
          <table:covered-table-cell/>
          <table:table-cell office:value-type="float" office:value="1414727.11" table:style-name="ce20">
            <text:p>1414727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9602:44</text:p>
          </table:table-cell>
          <table:covered-table-cell/>
          <table:table-cell office:value-type="float" office:value="1483282.16" table:style-name="ce20">
            <text:p>1483282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9602:45</text:p>
          </table:table-cell>
          <table:covered-table-cell/>
          <table:table-cell office:value-type="float" office:value="1473933.75" table:style-name="ce20">
            <text:p>1473933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9602:46</text:p>
          </table:table-cell>
          <table:covered-table-cell/>
          <table:table-cell office:value-type="float" office:value="1561185.64" table:style-name="ce20">
            <text:p>1561185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9602:47</text:p>
          </table:table-cell>
          <table:covered-table-cell/>
          <table:table-cell office:value-type="float" office:value="1238607.45" table:style-name="ce20">
            <text:p>1238607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9602:48</text:p>
          </table:table-cell>
          <table:covered-table-cell/>
          <table:table-cell office:value-type="float" office:value="1523791.97" table:style-name="ce20">
            <text:p>1523791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9602:49</text:p>
          </table:table-cell>
          <table:covered-table-cell/>
          <table:table-cell office:value-type="float" office:value="1588038.26" table:style-name="ce20">
            <text:p>158803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9602:50</text:p>
          </table:table-cell>
          <table:covered-table-cell/>
          <table:table-cell office:value-type="float" office:value="1268268.57" table:style-name="ce20">
            <text:p>1268268,5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9602:51</text:p>
          </table:table-cell>
          <table:covered-table-cell/>
          <table:table-cell office:value-type="float" office:value="1597398.02" table:style-name="ce20">
            <text:p>1597398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9602:52</text:p>
          </table:table-cell>
          <table:covered-table-cell/>
          <table:table-cell office:value-type="float" office:value="2009909.66" table:style-name="ce20">
            <text:p>2009909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9602:53</text:p>
          </table:table-cell>
          <table:covered-table-cell/>
          <table:table-cell office:value-type="float" office:value="1464585.33" table:style-name="ce20">
            <text:p>146458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9602:54</text:p>
          </table:table-cell>
          <table:covered-table-cell/>
          <table:table-cell office:value-type="float" office:value="1427191.66" table:style-name="ce20">
            <text:p>1427191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9602:55</text:p>
          </table:table-cell>
          <table:covered-table-cell/>
          <table:table-cell office:value-type="float" office:value="1548721.08" table:style-name="ce20">
            <text:p>154872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9602:62</text:p>
          </table:table-cell>
          <table:covered-table-cell/>
          <table:table-cell office:value-type="float" office:value="1386681.86" table:style-name="ce20">
            <text:p>1386681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9602:70</text:p>
          </table:table-cell>
          <table:covered-table-cell/>
          <table:table-cell office:value-type="float" office:value="1609877.69" table:style-name="ce20">
            <text:p>1609877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9602:71</text:p>
          </table:table-cell>
          <table:covered-table-cell/>
          <table:table-cell office:value-type="float" office:value="1219887.94" table:style-name="ce20">
            <text:p>1219887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9602:72</text:p>
          </table:table-cell>
          <table:covered-table-cell/>
          <table:table-cell office:value-type="float" office:value="2009909.66" table:style-name="ce20">
            <text:p>2009909,6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9602:73</text:p>
          </table:table-cell>
          <table:covered-table-cell/>
          <table:table-cell office:value-type="float" office:value="1648437.53" table:style-name="ce20">
            <text:p>1648437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9602:74</text:p>
          </table:table-cell>
          <table:covered-table-cell/>
          <table:table-cell office:value-type="float" office:value="1473933.75" table:style-name="ce20">
            <text:p>1473933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9602:75</text:p>
          </table:table-cell>
          <table:covered-table-cell/>
          <table:table-cell office:value-type="float" office:value="1654669.81" table:style-name="ce20">
            <text:p>1654669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9602:76</text:p>
          </table:table-cell>
          <table:covered-table-cell/>
          <table:table-cell office:value-type="float" office:value="1219887.94" table:style-name="ce20">
            <text:p>1219887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9602:77</text:p>
          </table:table-cell>
          <table:covered-table-cell/>
          <table:table-cell office:value-type="float" office:value="1678515.88" table:style-name="ce20">
            <text:p>1678515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9602:79</text:p>
          </table:table-cell>
          <table:covered-table-cell/>
          <table:table-cell office:value-type="float" office:value="1536256.53" table:style-name="ce20">
            <text:p>1536256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9602:80</text:p>
          </table:table-cell>
          <table:covered-table-cell/>
          <table:table-cell office:value-type="float" office:value="1271384.71" table:style-name="ce20">
            <text:p>1271384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9602:81</text:p>
          </table:table-cell>
          <table:covered-table-cell/>
          <table:table-cell office:value-type="float" office:value="1467701.47" table:style-name="ce20">
            <text:p>1467701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9602:82</text:p>
          </table:table-cell>
          <table:covered-table-cell/>
          <table:table-cell office:value-type="float" office:value="1548721.08" table:style-name="ce20">
            <text:p>154872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9602:96</text:p>
          </table:table-cell>
          <table:covered-table-cell/>
          <table:table-cell office:value-type="float" office:value="1558069.5" table:style-name="ce20">
            <text:p>1558069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9602:97</text:p>
          </table:table-cell>
          <table:covered-table-cell/>
          <table:table-cell office:value-type="float" office:value="1367985.02" table:style-name="ce20">
            <text:p>1367985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9602:98</text:p>
          </table:table-cell>
          <table:covered-table-cell/>
          <table:table-cell office:value-type="float" office:value="1449004.64" table:style-name="ce20">
            <text:p>1449004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9602:99</text:p>
          </table:table-cell>
          <table:covered-table-cell/>
          <table:table-cell office:value-type="float" office:value="1420959.38" table:style-name="ce20">
            <text:p>1420959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750008:238</text:p>
          </table:table-cell>
          <table:covered-table-cell/>
          <table:table-cell office:value-type="float" office:value="568405.96" table:style-name="ce20">
            <text:p>568405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6:0101003:2686</text:p>
          </table:table-cell>
          <table:covered-table-cell/>
          <table:table-cell office:value-type="float" office:value="251164993.46000001" table:style-name="ce20">
            <text:p>251164993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6:0101003:354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6:0101003:355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6:0101003:356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6:0101003:357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6:0101003:358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6:0101003:359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6:0101003:360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6:0101003:361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6:0101003:362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6:0101003:363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6:0101003:364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0101003:365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0101003:366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0101003:367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0101003:368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6:0101003:369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6:0101003:370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6:0101003:371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6:0101003:372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6:0101003:373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6:0101003:374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6:0101003:375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6:0101003:376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6:0101003:377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6:0101003:378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6:0101003:379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6:0101003:380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0101003:381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0101003:382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0101003:383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6:0101003:384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6:0101003:386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6:0101003:387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6:0101003:388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6:0101003:390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6:0101003:391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6:0101003:392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6:0101003:393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6:0101003:394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6:0101003:396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6:0101003:397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6:0101003:398</text:p>
          </table:table-cell>
          <table:covered-table-cell/>
          <table:table-cell office:value-type="float" office:value="2330209.9700000002" table:style-name="ce20">
            <text:p>2330209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6:0101003:399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6:0101003:400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6:0101003:401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6:0101003:402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6:0101003:403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6:0101003:404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6:0101003:405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6:0101003:407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6:0101003:408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6:0101003:409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6:0101003:410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6:0101003:411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0101003:412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0101003:414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6:0101003:416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6:0101003:419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6:0101003:420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6:0101003:426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6:0101003:429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6:0101003:443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6:0101003:446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6:0101003:454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6:0101003:460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6:0101003:464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6:0101003:465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6:0101003:470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6:0101003:472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6:0101003:475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6:0101003:476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6:0101003:479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6:0101003:483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6:0101003:487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6:0101003:488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6:0101003:491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6:0101003:492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6:0101003:494</text:p>
          </table:table-cell>
          <table:covered-table-cell/>
          <table:table-cell office:value-type="float" office:value="2683162.94" table:style-name="ce20">
            <text:p>26831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6:0101003:495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6:0101003:497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6:0101003:498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6:0101003:501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6:0101003:502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6:0101003:504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6:0101003:506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6:0101003:509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6:0101003:510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6:0101003:511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6:0101003:513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6:0101003:514</text:p>
          </table:table-cell>
          <table:covered-table-cell/>
          <table:table-cell office:value-type="float" office:value="2337413.09" table:style-name="ce20">
            <text:p>23374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6:0101003:515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6:0101003:523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6:0101003:524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6:0101003:527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6:0101003:529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6:0101003:530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6:0101003:531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6:0101003:533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6:0101003:536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6:0101003:537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6:0101003:538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6:0101003:539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6:0101003:541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6:0101003:542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6:0101003:544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6:0101003:545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6:0101003:547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6:0101003:549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6:0101003:550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6:0101003:551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6:0101003:552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6:0101003:553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6:0101003:555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6:0101003:556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6:0101003:557</text:p>
          </table:table-cell>
          <table:covered-table-cell/>
          <table:table-cell office:value-type="float" office:value="1307366.6399999999" table:style-name="ce20">
            <text:p>1307366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6:0101003:558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6:0101003:559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6:0101003:560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6:0101003:564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6:0101003:565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6:0101003:566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6:0101003:567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6:0101003:568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6:0101003:569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6:0101003:571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6:0101003:572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6:0101003:574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6:0101003:575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6:0101003:577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6:0101003:579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6:0101003:580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6:0101003:581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6:0101003:583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6:0101003:584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6:0101003:585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6:0101003:587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6:0101003:588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6:0101003:590</text:p>
          </table:table-cell>
          <table:covered-table-cell/>
          <table:table-cell office:value-type="float" office:value="1372194.74" table:style-name="ce20">
            <text:p>13721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6:0101003:593</text:p>
          </table:table-cell>
          <table:covered-table-cell/>
          <table:table-cell office:value-type="float" office:value="1469436.89" table:style-name="ce20">
            <text:p>1469436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6:0101003:594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6:0101003:595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6:0101003:597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6:0101003:914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6:0101003:915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6:0101003:916</text:p>
          </table:table-cell>
          <table:covered-table-cell/>
          <table:table-cell office:value-type="float" office:value="2333811.5299999998" table:style-name="ce20">
            <text:p>2333811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6:0101003:917</text:p>
          </table:table-cell>
          <table:covered-table-cell/>
          <table:table-cell office:value-type="float" office:value="1581085.28" table:style-name="ce20">
            <text:p>158108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6:0101003:918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6:0101003:919</text:p>
          </table:table-cell>
          <table:covered-table-cell/>
          <table:table-cell office:value-type="float" office:value="1364991.62" table:style-name="ce20">
            <text:p>136499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6:0101003:920</text:p>
          </table:table-cell>
          <table:covered-table-cell/>
          <table:table-cell office:value-type="float" office:value="1300163.52" table:style-name="ce20">
            <text:p>130016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6:0101003:921</text:p>
          </table:table-cell>
          <table:covered-table-cell/>
          <table:table-cell office:value-type="float" office:value="1465835.33" table:style-name="ce20">
            <text:p>146583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6:0101003:922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6:0101003:923</text:p>
          </table:table-cell>
          <table:covered-table-cell/>
          <table:table-cell office:value-type="float" office:value="1310968.2" table:style-name="ce20">
            <text:p>13109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6:0101007:1792</text:p>
          </table:table-cell>
          <table:covered-table-cell/>
          <table:table-cell office:value-type="float" office:value="1343218.58" table:style-name="ce20">
            <text:p>1343218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6:0101007:1793</text:p>
          </table:table-cell>
          <table:covered-table-cell/>
          <table:table-cell office:value-type="float" office:value="1684297.64" table:style-name="ce20">
            <text:p>1684297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6:0101007:1794</text:p>
          </table:table-cell>
          <table:covered-table-cell/>
          <table:table-cell office:value-type="float" office:value="1325637.18" table:style-name="ce20">
            <text:p>1325637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6:0101007:1795</text:p>
          </table:table-cell>
          <table:covered-table-cell/>
          <table:table-cell office:value-type="float" office:value="1656167.41" table:style-name="ce20">
            <text:p>1656167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6:0101007:1796</text:p>
          </table:table-cell>
          <table:covered-table-cell/>
          <table:table-cell office:value-type="float" office:value="1322120.8999999999" table:style-name="ce20">
            <text:p>1322120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6:0101007:1797</text:p>
          </table:table-cell>
          <table:covered-table-cell/>
          <table:table-cell office:value-type="float" office:value="1346734.86" table:style-name="ce20">
            <text:p>1346734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6:0101020:1013</text:p>
          </table:table-cell>
          <table:covered-table-cell/>
          <table:table-cell office:value-type="float" office:value="2113753.56" table:style-name="ce20">
            <text:p>2113753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6:0101020:1014</text:p>
          </table:table-cell>
          <table:covered-table-cell/>
          <table:table-cell office:value-type="float" office:value="2044390.32" table:style-name="ce20">
            <text:p>2044390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6:0101020:1015</text:p>
          </table:table-cell>
          <table:covered-table-cell/>
          <table:table-cell office:value-type="float" office:value="2336446.08" table:style-name="ce20">
            <text:p>2336446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6:0101020:1016</text:p>
          </table:table-cell>
          <table:covered-table-cell/>
          <table:table-cell office:value-type="float" office:value="2394857.23" table:style-name="ce20">
            <text:p>2394857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6:0101020:1017</text:p>
          </table:table-cell>
          <table:covered-table-cell/>
          <table:table-cell office:value-type="float" office:value="1233935.5900000001" table:style-name="ce20">
            <text:p>123393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6:0101020:1018</text:p>
          </table:table-cell>
          <table:covered-table-cell/>
          <table:table-cell office:value-type="float" office:value="2000581.96" table:style-name="ce20">
            <text:p>2000581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6:0101020:1019</text:p>
          </table:table-cell>
          <table:covered-table-cell/>
          <table:table-cell office:value-type="float" office:value="1270442.56" table:style-name="ce20">
            <text:p>1270442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6:0101020:1020</text:p>
          </table:table-cell>
          <table:covered-table-cell/>
          <table:table-cell office:value-type="float" office:value="2318192.6" table:style-name="ce20">
            <text:p>2318192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6:0101020:1021</text:p>
          </table:table-cell>
          <table:covered-table-cell/>
          <table:table-cell office:value-type="float" office:value="2329144.69" table:style-name="ce20">
            <text:p>2329144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6:0101020:1022</text:p>
          </table:table-cell>
          <table:covered-table-cell/>
          <table:table-cell office:value-type="float" office:value="2325493.9900000002" table:style-name="ce20">
            <text:p>2325493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6:0101020:1023</text:p>
          </table:table-cell>
          <table:covered-table-cell/>
          <table:table-cell office:value-type="float" office:value="1916615.93" table:style-name="ce20">
            <text:p>1916615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6:0101020:1024</text:p>
          </table:table-cell>
          <table:covered-table-cell/>
          <table:table-cell office:value-type="float" office:value="1259490.47" table:style-name="ce20">
            <text:p>125949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6:0101020:1025</text:p>
          </table:table-cell>
          <table:covered-table-cell/>
          <table:table-cell office:value-type="float" office:value="2380254.44" table:style-name="ce20">
            <text:p>2380254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6:0101020:1026</text:p>
          </table:table-cell>
          <table:covered-table-cell/>
          <table:table-cell office:value-type="float" office:value="2000581.96" table:style-name="ce20">
            <text:p>2000581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6:0101020:1027</text:p>
          </table:table-cell>
          <table:covered-table-cell/>
          <table:table-cell office:value-type="float" office:value="2058993.11" table:style-name="ce20">
            <text:p>2058993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6:0101020:1028</text:p>
          </table:table-cell>
          <table:covered-table-cell/>
          <table:table-cell office:value-type="float" office:value="1799793.62" table:style-name="ce20">
            <text:p>1799793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6:0101020:1029</text:p>
          </table:table-cell>
          <table:covered-table-cell/>
          <table:table-cell office:value-type="float" office:value="2329144.69" table:style-name="ce20">
            <text:p>2329144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6:0101020:1030</text:p>
          </table:table-cell>
          <table:covered-table-cell/>
          <table:table-cell office:value-type="float" office:value="1244887.68" table:style-name="ce20">
            <text:p>1244887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6:0101020:1031</text:p>
          </table:table-cell>
          <table:covered-table-cell/>
          <table:table-cell office:value-type="float" office:value="2029787.53" table:style-name="ce20">
            <text:p>2029787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6:0101020:1032</text:p>
          </table:table-cell>
          <table:covered-table-cell/>
          <table:table-cell office:value-type="float" office:value="2420412.11" table:style-name="ce20">
            <text:p>2420412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6:0101020:1033</text:p>
          </table:table-cell>
          <table:covered-table-cell/>
          <table:table-cell office:value-type="float" office:value="2037088.93" table:style-name="ce20">
            <text:p>2037088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6:0101020:1034</text:p>
          </table:table-cell>
          <table:covered-table-cell/>
          <table:table-cell office:value-type="float" office:value="1230284.8899999999" table:style-name="ce20">
            <text:p>1230284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6:0101020:1035</text:p>
          </table:table-cell>
          <table:covered-table-cell/>
          <table:table-cell office:value-type="float" office:value="1996931.26" table:style-name="ce20">
            <text:p>1996931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6:0101020:1036</text:p>
          </table:table-cell>
          <table:covered-table-cell/>
          <table:table-cell office:value-type="float" office:value="1945821.5" table:style-name="ce20">
            <text:p>194582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6:0101020:1075</text:p>
          </table:table-cell>
          <table:covered-table-cell/>
          <table:table-cell office:value-type="float" office:value="2051691.71" table:style-name="ce20">
            <text:p>2051691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6:0101020:1092</text:p>
          </table:table-cell>
          <table:covered-table-cell/>
          <table:table-cell office:value-type="float" office:value="1799793.62" table:style-name="ce20">
            <text:p>1799793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6:0101020:2199</text:p>
          </table:table-cell>
          <table:covered-table-cell/>
          <table:table-cell office:value-type="float" office:value="72904419.090000004" table:style-name="ce20">
            <text:p>72904419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6:0101020:980</text:p>
          </table:table-cell>
          <table:covered-table-cell/>
          <table:table-cell office:value-type="float" office:value="2011534.05" table:style-name="ce20">
            <text:p>2011534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6:0101020:981</text:p>
          </table:table-cell>
          <table:covered-table-cell/>
          <table:table-cell office:value-type="float" office:value="2135657.75" table:style-name="ce20">
            <text:p>2135657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6:0101020:982</text:p>
          </table:table-cell>
          <table:covered-table-cell/>
          <table:table-cell office:value-type="float" office:value="1996931.26" table:style-name="ce20">
            <text:p>1996931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6:0101020:983</text:p>
          </table:table-cell>
          <table:covered-table-cell/>
          <table:table-cell office:value-type="float" office:value="2033438.23" table:style-name="ce20">
            <text:p>2033438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6:0101020:988</text:p>
          </table:table-cell>
          <table:covered-table-cell/>
          <table:table-cell office:value-type="float" office:value="1960424.29" table:style-name="ce20">
            <text:p>1960424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6:0101020:989</text:p>
          </table:table-cell>
          <table:covered-table-cell/>
          <table:table-cell office:value-type="float" office:value="1310600.22" table:style-name="ce20">
            <text:p>1310600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6:0101020:990</text:p>
          </table:table-cell>
          <table:covered-table-cell/>
          <table:table-cell office:value-type="float" office:value="1325203.01" table:style-name="ce20">
            <text:p>1325203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6:0101021:293</text:p>
          </table:table-cell>
          <table:covered-table-cell/>
          <table:table-cell office:value-type="float" office:value="1912965.23" table:style-name="ce20">
            <text:p>1912965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6:0101021:340</text:p>
          </table:table-cell>
          <table:covered-table-cell/>
          <table:table-cell office:value-type="float" office:value="1799793.62" table:style-name="ce20">
            <text:p>1799793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6:0101021:381</text:p>
          </table:table-cell>
          <table:covered-table-cell/>
          <table:table-cell office:value-type="float" office:value="1233935.5900000001" table:style-name="ce20">
            <text:p>123393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6:0101021:404</text:p>
          </table:table-cell>
          <table:covered-table-cell/>
          <table:table-cell office:value-type="float" office:value="1447962.24" table:style-name="ce20">
            <text:p>1447962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6:0101022:181</text:p>
          </table:table-cell>
          <table:covered-table-cell/>
          <table:table-cell office:value-type="float" office:value="1576167.23" table:style-name="ce20">
            <text:p>1576167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6:0101022:182</text:p>
          </table:table-cell>
          <table:covered-table-cell/>
          <table:table-cell office:value-type="float" office:value="1659123.4" table:style-name="ce20">
            <text:p>1659123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6:0101023:362</text:p>
          </table:table-cell>
          <table:covered-table-cell/>
          <table:table-cell office:value-type="float" office:value="1459274.45" table:style-name="ce20">
            <text:p>1459274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6:0101023:978</text:p>
          </table:table-cell>
          <table:covered-table-cell/>
          <table:table-cell office:value-type="float" office:value="35407201.649999999" table:style-name="ce20">
            <text:p>35407201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6:0101026:139</text:p>
          </table:table-cell>
          <table:covered-table-cell/>
          <table:table-cell office:value-type="float" office:value="950225.22" table:style-name="ce20">
            <text:p>950225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6:0101026:140</text:p>
          </table:table-cell>
          <table:covered-table-cell/>
          <table:table-cell office:value-type="float" office:value="1308445.05" table:style-name="ce20">
            <text:p>1308445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6:0101026:141</text:p>
          </table:table-cell>
          <table:covered-table-cell/>
          <table:table-cell office:value-type="float" office:value="1447962.24" table:style-name="ce20">
            <text:p>1447962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6:0101026:142</text:p>
          </table:table-cell>
          <table:covered-table-cell/>
          <table:table-cell office:value-type="float" office:value="1764703.98" table:style-name="ce20">
            <text:p>1764703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6:0101026:143</text:p>
          </table:table-cell>
          <table:covered-table-cell/>
          <table:table-cell office:value-type="float" office:value="1466815.91" table:style-name="ce20">
            <text:p>1466815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6:0101026:144</text:p>
          </table:table-cell>
          <table:covered-table-cell/>
          <table:table-cell office:value-type="float" office:value="1662894.14" table:style-name="ce20">
            <text:p>1662894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6:0101026:145</text:p>
          </table:table-cell>
          <table:covered-table-cell/>
          <table:table-cell office:value-type="float" office:value="1708142.95" table:style-name="ce20">
            <text:p>1708142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6:0101026:146</text:p>
          </table:table-cell>
          <table:covered-table-cell/>
          <table:table-cell office:value-type="float" office:value="1610103.85" table:style-name="ce20">
            <text:p>1610103,8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6:0101026:147</text:p>
          </table:table-cell>
          <table:covered-table-cell/>
          <table:table-cell office:value-type="float" office:value="980391.1" table:style-name="ce20">
            <text:p>980391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6:0101026:148</text:p>
          </table:table-cell>
          <table:covered-table-cell/>
          <table:table-cell office:value-type="float" office:value="1451732.98" table:style-name="ce20">
            <text:p>1451732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6:0101026:149</text:p>
          </table:table-cell>
          <table:covered-table-cell/>
          <table:table-cell office:value-type="float" office:value="1455503.71" table:style-name="ce20">
            <text:p>1455503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6:0101026:150</text:p>
          </table:table-cell>
          <table:covered-table-cell/>
          <table:table-cell office:value-type="float" office:value="2326543.5" table:style-name="ce20">
            <text:p>2326543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6:0101026:151</text:p>
          </table:table-cell>
          <table:covered-table-cell/>
          <table:table-cell office:value-type="float" office:value="1617645.32" table:style-name="ce20">
            <text:p>1617645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6:0101026:152</text:p>
          </table:table-cell>
          <table:covered-table-cell/>
          <table:table-cell office:value-type="float" office:value="1093513.1499999999" table:style-name="ce20">
            <text:p>1093513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6:0101026:153</text:p>
          </table:table-cell>
          <table:covered-table-cell/>
          <table:table-cell office:value-type="float" office:value="995474.04" table:style-name="ce20">
            <text:p>995474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6:0101026:162</text:p>
          </table:table-cell>
          <table:covered-table-cell/>
          <table:table-cell office:value-type="float" office:value="1006786.24" table:style-name="ce20">
            <text:p>1006786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6:0101026:163</text:p>
          </table:table-cell>
          <table:covered-table-cell/>
          <table:table-cell office:value-type="float" office:value="1466815.91" table:style-name="ce20">
            <text:p>1466815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6:0101026:168</text:p>
          </table:table-cell>
          <table:covered-table-cell/>
          <table:table-cell office:value-type="float" office:value="1455503.71" table:style-name="ce20">
            <text:p>1455503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6:0102003:651</text:p>
          </table:table-cell>
          <table:covered-table-cell/>
          <table:table-cell office:value-type="float" office:value="1163950.73" table:style-name="ce20">
            <text:p>1163950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6:0102003:652</text:p>
          </table:table-cell>
          <table:covered-table-cell/>
          <table:table-cell office:value-type="float" office:value="1432213.65" table:style-name="ce20">
            <text:p>1432213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6:0102006:1666</text:p>
          </table:table-cell>
          <table:covered-table-cell/>
          <table:table-cell office:value-type="float" office:value="1843731.07" table:style-name="ce20">
            <text:p>1843731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6:0102012:13394</text:p>
          </table:table-cell>
          <table:covered-table-cell/>
          <table:table-cell office:value-type="float" office:value="138025425.62" table:style-name="ce20">
            <text:p>138025425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6:0102012:13395</text:p>
          </table:table-cell>
          <table:covered-table-cell/>
          <table:table-cell office:value-type="float" office:value="189815246.22999999" table:style-name="ce20">
            <text:p>189815246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6:0102012:3809</text:p>
          </table:table-cell>
          <table:covered-table-cell/>
          <table:table-cell office:value-type="float" office:value="1821817.2" table:style-name="ce20">
            <text:p>182181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6:0102012:3810</text:p>
          </table:table-cell>
          <table:covered-table-cell/>
          <table:table-cell office:value-type="float" office:value="1818563.96" table:style-name="ce20">
            <text:p>1818563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6:0102012:3811</text:p>
          </table:table-cell>
          <table:covered-table-cell/>
          <table:table-cell office:value-type="float" office:value="2257752.0299999998" table:style-name="ce20">
            <text:p>2257752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6:0102012:3812</text:p>
          </table:table-cell>
          <table:covered-table-cell/>
          <table:table-cell office:value-type="float" office:value="1776271.77" table:style-name="ce20">
            <text:p>177627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6:0102012:3813</text:p>
          </table:table-cell>
          <table:covered-table-cell/>
          <table:table-cell office:value-type="float" office:value="2261005.2799999998" table:style-name="ce20">
            <text:p>226100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6:0102012:3836</text:p>
          </table:table-cell>
          <table:covered-table-cell/>
          <table:table-cell office:value-type="float" office:value="1815310.71" table:style-name="ce20">
            <text:p>1815310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6:0102012:3837</text:p>
          </table:table-cell>
          <table:covered-table-cell/>
          <table:table-cell office:value-type="float" office:value="1831576.94" table:style-name="ce20">
            <text:p>1831576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6:0102012:3838</text:p>
          </table:table-cell>
          <table:covered-table-cell/>
          <table:table-cell office:value-type="float" office:value="1779525.02" table:style-name="ce20">
            <text:p>1779525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6:0102012:3839</text:p>
          </table:table-cell>
          <table:covered-table-cell/>
          <table:table-cell office:value-type="float" office:value="2274018.2599999998" table:style-name="ce20">
            <text:p>227401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16:0102012:3840</text:p>
          </table:table-cell>
          <table:covered-table-cell/>
          <table:table-cell office:value-type="float" office:value="2241485.81" table:style-name="ce20">
            <text:p>224148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16:0102012:3841</text:p>
          </table:table-cell>
          <table:covered-table-cell/>
          <table:table-cell office:value-type="float" office:value="1812057.47" table:style-name="ce20">
            <text:p>1812057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16:0102012:3842</text:p>
          </table:table-cell>
          <table:covered-table-cell/>
          <table:table-cell office:value-type="float" office:value="2254498.79" table:style-name="ce20">
            <text:p>2254498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16:0102012:3843</text:p>
          </table:table-cell>
          <table:covered-table-cell/>
          <table:table-cell office:value-type="float" office:value="1171168.2" table:style-name="ce20">
            <text:p>1171168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16:0102012:3844</text:p>
          </table:table-cell>
          <table:covered-table-cell/>
          <table:table-cell office:value-type="float" office:value="2274018.2599999998" table:style-name="ce20">
            <text:p>227401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16:0102012:3845</text:p>
          </table:table-cell>
          <table:covered-table-cell/>
          <table:table-cell office:value-type="float" office:value="2283777.9900000002" table:style-name="ce20">
            <text:p>2283777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16:0102012:3846</text:p>
          </table:table-cell>
          <table:covered-table-cell/>
          <table:table-cell office:value-type="float" office:value="2212206.6" table:style-name="ce20">
            <text:p>2212206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16:0102012:3950</text:p>
          </table:table-cell>
          <table:covered-table-cell/>
          <table:table-cell office:value-type="float" office:value="2267511.77" table:style-name="ce20">
            <text:p>226751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16:0102012:3951</text:p>
          </table:table-cell>
          <table:covered-table-cell/>
          <table:table-cell office:value-type="float" office:value="1782778.26" table:style-name="ce20">
            <text:p>178277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16:0102012:3952</text:p>
          </table:table-cell>
          <table:covered-table-cell/>
          <table:table-cell office:value-type="float" office:value="2277271.5" table:style-name="ce20">
            <text:p>227727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16:0102012:3953</text:p>
          </table:table-cell>
          <table:covered-table-cell/>
          <table:table-cell office:value-type="float" office:value="2231726.0699999998" table:style-name="ce20">
            <text:p>2231726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16:0102012:3954</text:p>
          </table:table-cell>
          <table:covered-table-cell/>
          <table:table-cell office:value-type="float" office:value="1812057.47" table:style-name="ce20">
            <text:p>1812057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16:0102012:3955</text:p>
          </table:table-cell>
          <table:covered-table-cell/>
          <table:table-cell office:value-type="float" office:value="1760005.55" table:style-name="ce20">
            <text:p>1760005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16:0102012:3956</text:p>
          </table:table-cell>
          <table:covered-table-cell/>
          <table:table-cell office:value-type="float" office:value="2267511.77" table:style-name="ce20">
            <text:p>2267511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16:0102012:3957</text:p>
          </table:table-cell>
          <table:covered-table-cell/>
          <table:table-cell office:value-type="float" office:value="2215459.8399999999" table:style-name="ce20">
            <text:p>2215459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16:0102012:3958</text:p>
          </table:table-cell>
          <table:covered-table-cell/>
          <table:table-cell office:value-type="float" office:value="1727473.1" table:style-name="ce20">
            <text:p>1727473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16:0102012:3959</text:p>
          </table:table-cell>
          <table:covered-table-cell/>
          <table:table-cell office:value-type="float" office:value="1766512.04" table:style-name="ce20">
            <text:p>1766512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16:0102012:3960</text:p>
          </table:table-cell>
          <table:covered-table-cell/>
          <table:table-cell office:value-type="float" office:value="1769765.28" table:style-name="ce20">
            <text:p>176976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16:0102012:3961</text:p>
          </table:table-cell>
          <table:covered-table-cell/>
          <table:table-cell office:value-type="float" office:value="2218713.09" table:style-name="ce20">
            <text:p>2218713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16:0102012:3962</text:p>
          </table:table-cell>
          <table:covered-table-cell/>
          <table:table-cell office:value-type="float" office:value="2261005.2799999998" table:style-name="ce20">
            <text:p>2261005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16:0102012:3963</text:p>
          </table:table-cell>
          <table:covered-table-cell/>
          <table:table-cell office:value-type="float" office:value="2247992.2999999998" table:style-name="ce20">
            <text:p>2247992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16:0102012:3964</text:p>
          </table:table-cell>
          <table:covered-table-cell/>
          <table:table-cell office:value-type="float" office:value="1825070.45" table:style-name="ce20">
            <text:p>1825070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16:0102012:3965</text:p>
          </table:table-cell>
          <table:covered-table-cell/>
          <table:table-cell office:value-type="float" office:value="2274018.2599999998" table:style-name="ce20">
            <text:p>227401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16:0102012:3966</text:p>
          </table:table-cell>
          <table:covered-table-cell/>
          <table:table-cell office:value-type="float" office:value="2231726.0699999998" table:style-name="ce20">
            <text:p>2231726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16:0102012:3967</text:p>
          </table:table-cell>
          <table:covered-table-cell/>
          <table:table-cell office:value-type="float" office:value="2277271.5" table:style-name="ce20">
            <text:p>227727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16:0102012:3968</text:p>
          </table:table-cell>
          <table:covered-table-cell/>
          <table:table-cell office:value-type="float" office:value="2264258.52" table:style-name="ce20">
            <text:p>2264258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16:0102012:3969</text:p>
          </table:table-cell>
          <table:covered-table-cell/>
          <table:table-cell office:value-type="float" office:value="1821817.2" table:style-name="ce20">
            <text:p>182181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16:0102012:3970</text:p>
          </table:table-cell>
          <table:covered-table-cell/>
          <table:table-cell office:value-type="float" office:value="1802297.73" table:style-name="ce20">
            <text:p>1802297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16:0102012:3971</text:p>
          </table:table-cell>
          <table:covered-table-cell/>
          <table:table-cell office:value-type="float" office:value="2264258.52" table:style-name="ce20">
            <text:p>2264258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16:0102012:3972</text:p>
          </table:table-cell>
          <table:covered-table-cell/>
          <table:table-cell office:value-type="float" office:value="1808804.22" table:style-name="ce20">
            <text:p>1808804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16:0102012:3973</text:p>
          </table:table-cell>
          <table:covered-table-cell/>
          <table:table-cell office:value-type="float" office:value="2205700.11" table:style-name="ce20">
            <text:p>2205700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16:0102012:3974</text:p>
          </table:table-cell>
          <table:covered-table-cell/>
          <table:table-cell office:value-type="float" office:value="2215459.8399999999" table:style-name="ce20">
            <text:p>2215459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16:0102012:3975</text:p>
          </table:table-cell>
          <table:covered-table-cell/>
          <table:table-cell office:value-type="float" office:value="1808804.22" table:style-name="ce20">
            <text:p>1808804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16:0102012:3976</text:p>
          </table:table-cell>
          <table:covered-table-cell/>
          <table:table-cell office:value-type="float" office:value="1821817.2" table:style-name="ce20">
            <text:p>1821817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16:0102012:3977</text:p>
          </table:table-cell>
          <table:covered-table-cell/>
          <table:table-cell office:value-type="float" office:value="1805550.98" table:style-name="ce20">
            <text:p>1805550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16:0102012:3978</text:p>
          </table:table-cell>
          <table:covered-table-cell/>
          <table:table-cell office:value-type="float" office:value="2277271.5" table:style-name="ce20">
            <text:p>227727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16:0102012:3979</text:p>
          </table:table-cell>
          <table:covered-table-cell/>
          <table:table-cell office:value-type="float" office:value="2264258.52" table:style-name="ce20">
            <text:p>2264258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16:0102012:3980</text:p>
          </table:table-cell>
          <table:covered-table-cell/>
          <table:table-cell office:value-type="float" office:value="1766512.04" table:style-name="ce20">
            <text:p>1766512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16:0102012:3981</text:p>
          </table:table-cell>
          <table:covered-table-cell/>
          <table:table-cell office:value-type="float" office:value="1812057.47" table:style-name="ce20">
            <text:p>1812057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16:0102012:3982</text:p>
          </table:table-cell>
          <table:covered-table-cell/>
          <table:table-cell office:value-type="float" office:value="1766512.04" table:style-name="ce20">
            <text:p>1766512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16:0102012:3983</text:p>
          </table:table-cell>
          <table:covered-table-cell/>
          <table:table-cell office:value-type="float" office:value="2205700.11" table:style-name="ce20">
            <text:p>2205700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16:0102012:3984</text:p>
          </table:table-cell>
          <table:covered-table-cell/>
          <table:table-cell office:value-type="float" office:value="2270765.0099999998" table:style-name="ce20">
            <text:p>2270765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16:0102012:3985</text:p>
          </table:table-cell>
          <table:covered-table-cell/>
          <table:table-cell office:value-type="float" office:value="1828323.69" table:style-name="ce20">
            <text:p>1828323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16:0102012:3986</text:p>
          </table:table-cell>
          <table:covered-table-cell/>
          <table:table-cell office:value-type="float" office:value="1828323.69" table:style-name="ce20">
            <text:p>1828323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16:0102012:3987</text:p>
          </table:table-cell>
          <table:covered-table-cell/>
          <table:table-cell office:value-type="float" office:value="1831576.94" table:style-name="ce20">
            <text:p>1831576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16:0102012:3988</text:p>
          </table:table-cell>
          <table:covered-table-cell/>
          <table:table-cell office:value-type="float" office:value="2277271.5" table:style-name="ce20">
            <text:p>227727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16:0102012:3989</text:p>
          </table:table-cell>
          <table:covered-table-cell/>
          <table:table-cell office:value-type="float" office:value="1799044.49" table:style-name="ce20">
            <text:p>1799044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16:0102012:3997</text:p>
          </table:table-cell>
          <table:covered-table-cell/>
          <table:table-cell office:value-type="float" office:value="2059753.95" table:style-name="ce20">
            <text:p>2059753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16:0102012:3998</text:p>
          </table:table-cell>
          <table:covered-table-cell/>
          <table:table-cell office:value-type="float" office:value="2066241.36" table:style-name="ce20">
            <text:p>2066241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16:0102012:3999</text:p>
          </table:table-cell>
          <table:covered-table-cell/>
          <table:table-cell office:value-type="float" office:value="2559284.8199999998" table:style-name="ce20">
            <text:p>2559284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16:0102012:4012</text:p>
          </table:table-cell>
          <table:covered-table-cell/>
          <table:table-cell office:value-type="float" office:value="1825070.45" table:style-name="ce20">
            <text:p>1825070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16:0102012:4084</text:p>
          </table:table-cell>
          <table:covered-table-cell/>
          <table:table-cell office:value-type="float" office:value="2059753.95" table:style-name="ce20">
            <text:p>2059753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16:0102012:4085</text:p>
          </table:table-cell>
          <table:covered-table-cell/>
          <table:table-cell office:value-type="float" office:value="2040291.7" table:style-name="ce20">
            <text:p>2040291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16:0102012:4086</text:p>
          </table:table-cell>
          <table:covered-table-cell/>
          <table:table-cell office:value-type="float" office:value="2066241.36" table:style-name="ce20">
            <text:p>2066241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16:0102012:4087</text:p>
          </table:table-cell>
          <table:covered-table-cell/>
          <table:table-cell office:value-type="float" office:value="2546310" table:style-name="ce20">
            <text:p>254631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16:0102012:4089</text:p>
          </table:table-cell>
          <table:covered-table-cell/>
          <table:table-cell office:value-type="float" office:value="2037048" table:style-name="ce20">
            <text:p>203704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16:0102012:4135</text:p>
          </table:table-cell>
          <table:covered-table-cell/>
          <table:table-cell office:value-type="float" office:value="2228472.83" table:style-name="ce20">
            <text:p>2228472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16:0102012:4136</text:p>
          </table:table-cell>
          <table:covered-table-cell/>
          <table:table-cell office:value-type="float" office:value="1818563.96" table:style-name="ce20">
            <text:p>1818563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16:0102012:4137</text:p>
          </table:table-cell>
          <table:covered-table-cell/>
          <table:table-cell office:value-type="float" office:value="2270765.0099999998" table:style-name="ce20">
            <text:p>2270765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16:0102014:155</text:p>
          </table:table-cell>
          <table:covered-table-cell/>
          <table:table-cell office:value-type="float" office:value="1568375.81" table:style-name="ce20">
            <text:p>156837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16:0102014:156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16:0102014:157</text:p>
          </table:table-cell>
          <table:covered-table-cell/>
          <table:table-cell office:value-type="float" office:value="1582945.69" table:style-name="ce20">
            <text:p>1582945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16:0102014:158</text:p>
          </table:table-cell>
          <table:covered-table-cell/>
          <table:table-cell office:value-type="float" office:value="2078795.3" table:style-name="ce20">
            <text:p>2078795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16:0102014:159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16:0102014:160</text:p>
          </table:table-cell>
          <table:covered-table-cell/>
          <table:table-cell office:value-type="float" office:value="2530481.08" table:style-name="ce20">
            <text:p>253048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16:0102014:161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16:0102014:162</text:p>
          </table:table-cell>
          <table:covered-table-cell/>
          <table:table-cell office:value-type="float" office:value="2543599.52" table:style-name="ce20">
            <text:p>254359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16:0102014:163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16:0102014:164</text:p>
          </table:table-cell>
          <table:covered-table-cell/>
          <table:table-cell office:value-type="float" office:value="1438619.18" table:style-name="ce20">
            <text:p>1438619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16:0102014:165</text:p>
          </table:table-cell>
          <table:covered-table-cell/>
          <table:table-cell office:value-type="float" office:value="1524458.33" table:style-name="ce20">
            <text:p>1524458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16:0102014:166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16:0102014:167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16:0102014:168</text:p>
          </table:table-cell>
          <table:covered-table-cell/>
          <table:table-cell office:value-type="float" office:value="2837550.58" table:style-name="ce20">
            <text:p>283755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16:0102015:1156</text:p>
          </table:table-cell>
          <table:covered-table-cell/>
          <table:table-cell office:value-type="float" office:value="2543066.29" table:style-name="ce20">
            <text:p>2543066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16:0102015:1227</text:p>
          </table:table-cell>
          <table:covered-table-cell/>
          <table:table-cell office:value-type="float" office:value="2075011.06" table:style-name="ce20">
            <text:p>2075011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16:0102015:1228</text:p>
          </table:table-cell>
          <table:covered-table-cell/>
          <table:table-cell office:value-type="float" office:value="2026072.12" table:style-name="ce20">
            <text:p>2026072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16:0102015:1229</text:p>
          </table:table-cell>
          <table:covered-table-cell/>
          <table:table-cell office:value-type="float" office:value="1487743.78" table:style-name="ce20">
            <text:p>1487743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16:0102015:1230</text:p>
          </table:table-cell>
          <table:covered-table-cell/>
          <table:table-cell office:value-type="float" office:value="2600289.0099999998" table:style-name="ce20">
            <text:p>2600289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16:0102015:1231</text:p>
          </table:table-cell>
          <table:covered-table-cell/>
          <table:table-cell office:value-type="float" office:value="1491006.37" table:style-name="ce20">
            <text:p>1491006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16:0102015:1232</text:p>
          </table:table-cell>
          <table:covered-table-cell/>
          <table:table-cell office:value-type="float" office:value="2042385.1" table:style-name="ce20">
            <text:p>2042385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16:0102015:1233</text:p>
          </table:table-cell>
          <table:covered-table-cell/>
          <table:table-cell office:value-type="float" office:value="2016284.33" table:style-name="ce20">
            <text:p>2016284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16:0102015:1234</text:p>
          </table:table-cell>
          <table:covered-table-cell/>
          <table:table-cell office:value-type="float" office:value="2013021.73" table:style-name="ce20">
            <text:p>2013021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16:0102015:1235</text:p>
          </table:table-cell>
          <table:covered-table-cell/>
          <table:table-cell office:value-type="float" office:value="2169626.34" table:style-name="ce20">
            <text:p>2169626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16:0102015:1241</text:p>
          </table:table-cell>
          <table:covered-table-cell/>
          <table:table-cell office:value-type="float" office:value="2539822.58" table:style-name="ce20">
            <text:p>2539822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16:0102015:1242</text:p>
          </table:table-cell>
          <table:covered-table-cell/>
          <table:table-cell office:value-type="float" office:value="2530091.46" table:style-name="ce20">
            <text:p>2530091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16:0102015:1243</text:p>
          </table:table-cell>
          <table:covered-table-cell/>
          <table:table-cell office:value-type="float" office:value="2066241.36" table:style-name="ce20">
            <text:p>2066241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16:0102015:1244</text:p>
          </table:table-cell>
          <table:covered-table-cell/>
          <table:table-cell office:value-type="float" office:value="2543066.29" table:style-name="ce20">
            <text:p>2543066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16:0102015:1245</text:p>
          </table:table-cell>
          <table:covered-table-cell/>
          <table:table-cell office:value-type="float" office:value="2014342.05" table:style-name="ce20">
            <text:p>2014342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16:0102015:1246</text:p>
          </table:table-cell>
          <table:covered-table-cell/>
          <table:table-cell office:value-type="float" office:value="2066241.36" table:style-name="ce20">
            <text:p>2066241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16:0102015:1247</text:p>
          </table:table-cell>
          <table:covered-table-cell/>
          <table:table-cell office:value-type="float" office:value="2556041.12" table:style-name="ce20">
            <text:p>2556041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16:0102015:1248</text:p>
          </table:table-cell>
          <table:covered-table-cell/>
          <table:table-cell office:value-type="float" office:value="2069485.07" table:style-name="ce20">
            <text:p>2069485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16:0102015:1249</text:p>
          </table:table-cell>
          <table:covered-table-cell/>
          <table:table-cell office:value-type="float" office:value="2580713.44" table:style-name="ce20">
            <text:p>258071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16:0102015:1250</text:p>
          </table:table-cell>
          <table:covered-table-cell/>
          <table:table-cell office:value-type="float" office:value="1539945.31" table:style-name="ce20">
            <text:p>1539945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16:0102015:1251</text:p>
          </table:table-cell>
          <table:covered-table-cell/>
          <table:table-cell office:value-type="float" office:value="1539945.31" table:style-name="ce20">
            <text:p>1539945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16:0102015:1252</text:p>
          </table:table-cell>
          <table:covered-table-cell/>
          <table:table-cell office:value-type="float" office:value="2561137.86" table:style-name="ce20">
            <text:p>2561137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16:0102015:1253</text:p>
          </table:table-cell>
          <table:covered-table-cell/>
          <table:table-cell office:value-type="float" office:value="2580713.44" table:style-name="ce20">
            <text:p>258071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16:0102015:1254</text:p>
          </table:table-cell>
          <table:covered-table-cell/>
          <table:table-cell office:value-type="float" office:value="2035859.9" table:style-name="ce20">
            <text:p>2035859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16:0102015:1260</text:p>
          </table:table-cell>
          <table:covered-table-cell/>
          <table:table-cell office:value-type="float" office:value="2575503.3599999999" table:style-name="ce20">
            <text:p>257550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16:0102015:1261</text:p>
          </table:table-cell>
          <table:covered-table-cell/>
          <table:table-cell office:value-type="float" office:value="2575503.3599999999" table:style-name="ce20">
            <text:p>257550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16:0102015:1262</text:p>
          </table:table-cell>
          <table:covered-table-cell/>
          <table:table-cell office:value-type="float" office:value="1498592.63" table:style-name="ce20">
            <text:p>1498592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16:0102015:1263</text:p>
          </table:table-cell>
          <table:covered-table-cell/>
          <table:table-cell office:value-type="float" office:value="2059753.95" table:style-name="ce20">
            <text:p>2059753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16:0102015:1266</text:p>
          </table:table-cell>
          <table:covered-table-cell/>
          <table:table-cell office:value-type="float" office:value="2585234.48" table:style-name="ce20">
            <text:p>2585234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16:0102015:1339</text:p>
          </table:table-cell>
          <table:covered-table-cell/>
          <table:table-cell office:value-type="float" office:value="2016284.33" table:style-name="ce20">
            <text:p>2016284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16:0102015:1340</text:p>
          </table:table-cell>
          <table:covered-table-cell/>
          <table:table-cell office:value-type="float" office:value="2153313.36" table:style-name="ce20">
            <text:p>215331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16:0102015:1341</text:p>
          </table:table-cell>
          <table:covered-table-cell/>
          <table:table-cell office:value-type="float" office:value="2166363.7400000002" table:style-name="ce20">
            <text:p>2166363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16:0102015:1342</text:p>
          </table:table-cell>
          <table:covered-table-cell/>
          <table:table-cell office:value-type="float" office:value="1973870.58" table:style-name="ce20">
            <text:p>197387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16:0102015:1343</text:p>
          </table:table-cell>
          <table:covered-table-cell/>
          <table:table-cell office:value-type="float" office:value="2150050.7599999998" table:style-name="ce20">
            <text:p>2150050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16:0102015:1344</text:p>
          </table:table-cell>
          <table:covered-table-cell/>
          <table:table-cell office:value-type="float" office:value="2084798.84" table:style-name="ce20">
            <text:p>2084798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16:0102015:1345</text:p>
          </table:table-cell>
          <table:covered-table-cell/>
          <table:table-cell office:value-type="float" office:value="1546470.5" table:style-name="ce20">
            <text:p>1546470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16:0102015:1346</text:p>
          </table:table-cell>
          <table:covered-table-cell/>
          <table:table-cell office:value-type="float" office:value="2587238.63" table:style-name="ce20">
            <text:p>2587238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16:0102015:1347</text:p>
          </table:table-cell>
          <table:covered-table-cell/>
          <table:table-cell office:value-type="float" office:value="2159838.5499999998" table:style-name="ce20">
            <text:p>215983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16:0102015:1348</text:p>
          </table:table-cell>
          <table:covered-table-cell/>
          <table:table-cell office:value-type="float" office:value="1973870.58" table:style-name="ce20">
            <text:p>197387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16:0102015:1349</text:p>
          </table:table-cell>
          <table:covered-table-cell/>
          <table:table-cell office:value-type="float" office:value="1980395.77" table:style-name="ce20">
            <text:p>1980395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16:0102015:1350</text:p>
          </table:table-cell>
          <table:covered-table-cell/>
          <table:table-cell office:value-type="float" office:value="2003233.94" table:style-name="ce20">
            <text:p>2003233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16:0102015:1351</text:p>
          </table:table-cell>
          <table:covered-table-cell/>
          <table:table-cell office:value-type="float" office:value="1543207.91" table:style-name="ce20">
            <text:p>1543207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16:0102015:1352</text:p>
          </table:table-cell>
          <table:covered-table-cell/>
          <table:table-cell office:value-type="float" office:value="1494268.97" table:style-name="ce20">
            <text:p>1494268,9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16:0102015:1353</text:p>
          </table:table-cell>
          <table:covered-table-cell/>
          <table:table-cell office:value-type="float" office:value="2554612.67" table:style-name="ce20">
            <text:p>2554612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16:0102015:1354</text:p>
          </table:table-cell>
          <table:covered-table-cell/>
          <table:table-cell office:value-type="float" office:value="1491006.37" table:style-name="ce20">
            <text:p>1491006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16:0102015:1355</text:p>
          </table:table-cell>
          <table:covered-table-cell/>
          <table:table-cell office:value-type="float" office:value="2016284.33" table:style-name="ce20">
            <text:p>2016284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16:0102015:1356</text:p>
          </table:table-cell>
          <table:covered-table-cell/>
          <table:table-cell office:value-type="float" office:value="2075011.06" table:style-name="ce20">
            <text:p>2075011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16:0102015:1357</text:p>
          </table:table-cell>
          <table:covered-table-cell/>
          <table:table-cell office:value-type="float" office:value="2022809.52" table:style-name="ce20">
            <text:p>2022809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16:0102015:1358</text:p>
          </table:table-cell>
          <table:covered-table-cell/>
          <table:table-cell office:value-type="float" office:value="2574188.2400000002" table:style-name="ce20">
            <text:p>2574188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16:0102015:1359</text:p>
          </table:table-cell>
          <table:covered-table-cell/>
          <table:table-cell office:value-type="float" office:value="2169626.34" table:style-name="ce20">
            <text:p>2169626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16:0102015:1360</text:p>
          </table:table-cell>
          <table:covered-table-cell/>
          <table:table-cell office:value-type="float" office:value="2587238.63" table:style-name="ce20">
            <text:p>2587238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16:0102015:1361</text:p>
          </table:table-cell>
          <table:covered-table-cell/>
          <table:table-cell office:value-type="float" office:value="2068485.86" table:style-name="ce20">
            <text:p>2068485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16:0102015:1363</text:p>
          </table:table-cell>
          <table:covered-table-cell/>
          <table:table-cell office:value-type="float" office:value="1484481.18" table:style-name="ce20">
            <text:p>1484481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16:0102015:1364</text:p>
          </table:table-cell>
          <table:covered-table-cell/>
          <table:table-cell office:value-type="float" office:value="2593763.8199999998" table:style-name="ce20">
            <text:p>2593763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16:0102015:1365</text:p>
          </table:table-cell>
          <table:covered-table-cell/>
          <table:table-cell office:value-type="float" office:value="2587238.63" table:style-name="ce20">
            <text:p>2587238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16:0102015:1366</text:p>
          </table:table-cell>
          <table:covered-table-cell/>
          <table:table-cell office:value-type="float" office:value="2150050.7599999998" table:style-name="ce20">
            <text:p>2150050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16:0102015:1367</text:p>
          </table:table-cell>
          <table:covered-table-cell/>
          <table:table-cell office:value-type="float" office:value="2583976.0299999998" table:style-name="ce20">
            <text:p>2583976,0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16:0102015:1368</text:p>
          </table:table-cell>
          <table:covered-table-cell/>
          <table:table-cell office:value-type="float" office:value="1973870.58" table:style-name="ce20">
            <text:p>1973870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16:0102015:1369</text:p>
          </table:table-cell>
          <table:covered-table-cell/>
          <table:table-cell office:value-type="float" office:value="1967345.39" table:style-name="ce20">
            <text:p>1967345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16:0102015:1370</text:p>
          </table:table-cell>
          <table:covered-table-cell/>
          <table:table-cell office:value-type="float" office:value="2150050.7599999998" table:style-name="ce20">
            <text:p>2150050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16:0102015:1371</text:p>
          </table:table-cell>
          <table:covered-table-cell/>
          <table:table-cell office:value-type="float" office:value="2574188.2400000002" table:style-name="ce20">
            <text:p>2574188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16:0102015:1372</text:p>
          </table:table-cell>
          <table:covered-table-cell/>
          <table:table-cell office:value-type="float" office:value="2075011.06" table:style-name="ce20">
            <text:p>2075011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16:0102015:1373</text:p>
          </table:table-cell>
          <table:covered-table-cell/>
          <table:table-cell office:value-type="float" office:value="2032597.31" table:style-name="ce20">
            <text:p>2032597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16:0102015:1374</text:p>
          </table:table-cell>
          <table:covered-table-cell/>
          <table:table-cell office:value-type="float" office:value="1543207.91" table:style-name="ce20">
            <text:p>1543207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16:0102015:1375</text:p>
          </table:table-cell>
          <table:covered-table-cell/>
          <table:table-cell office:value-type="float" office:value="2554612.67" table:style-name="ce20">
            <text:p>2554612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16:0102015:1376</text:p>
          </table:table-cell>
          <table:covered-table-cell/>
          <table:table-cell office:value-type="float" office:value="2019546.92" table:style-name="ce20">
            <text:p>2019546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16:0102015:1377</text:p>
          </table:table-cell>
          <table:covered-table-cell/>
          <table:table-cell office:value-type="float" office:value="2032597.31" table:style-name="ce20">
            <text:p>2032597,3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16:0102015:1378</text:p>
          </table:table-cell>
          <table:covered-table-cell/>
          <table:table-cell office:value-type="float" office:value="2013021.73" table:style-name="ce20">
            <text:p>2013021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16:0102015:1423</text:p>
          </table:table-cell>
          <table:covered-table-cell/>
          <table:table-cell office:value-type="float" office:value="2549553.7000000002" table:style-name="ce20">
            <text:p>2549553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16:0102015:1424</text:p>
          </table:table-cell>
          <table:covered-table-cell/>
          <table:table-cell office:value-type="float" office:value="2543066.29" table:style-name="ce20">
            <text:p>2543066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16:0102015:1425</text:p>
          </table:table-cell>
          <table:covered-table-cell/>
          <table:table-cell office:value-type="float" office:value="2552797.41" table:style-name="ce20">
            <text:p>2552797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16:0102015:1426</text:p>
          </table:table-cell>
          <table:covered-table-cell/>
          <table:table-cell office:value-type="float" office:value="1479130.39" table:style-name="ce20">
            <text:p>1479130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16:0102015:1427</text:p>
          </table:table-cell>
          <table:covered-table-cell/>
          <table:table-cell office:value-type="float" office:value="2037048" table:style-name="ce20">
            <text:p>2037048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16:0102015:1428</text:p>
          </table:table-cell>
          <table:covered-table-cell/>
          <table:table-cell office:value-type="float" office:value="1492105.22" table:style-name="ce20">
            <text:p>1492105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16:0102015:1429</text:p>
          </table:table-cell>
          <table:covered-table-cell/>
          <table:table-cell office:value-type="float" office:value="2050022.82" table:style-name="ce20">
            <text:p>2050022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16:0102015:1430</text:p>
          </table:table-cell>
          <table:covered-table-cell/>
          <table:table-cell office:value-type="float" office:value="1488861.51" table:style-name="ce20">
            <text:p>1488861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16:0102015:1431</text:p>
          </table:table-cell>
          <table:covered-table-cell/>
          <table:table-cell office:value-type="float" office:value="2575503.3599999999" table:style-name="ce20">
            <text:p>2575503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16:0102015:1432</text:p>
          </table:table-cell>
          <table:covered-table-cell/>
          <table:table-cell office:value-type="float" office:value="2062997.65" table:style-name="ce20">
            <text:p>2062997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16:0102015:1433</text:p>
          </table:table-cell>
          <table:covered-table-cell/>
          <table:table-cell office:value-type="float" office:value="2011098.34" table:style-name="ce20">
            <text:p>2011098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16:0102015:1434</text:p>
          </table:table-cell>
          <table:covered-table-cell/>
          <table:table-cell office:value-type="float" office:value="2053266.53" table:style-name="ce20">
            <text:p>2053266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16:0102015:1435</text:p>
          </table:table-cell>
          <table:covered-table-cell/>
          <table:table-cell office:value-type="float" office:value="1368844.35" table:style-name="ce20">
            <text:p>1368844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16:0102015:1436</text:p>
          </table:table-cell>
          <table:covered-table-cell/>
          <table:table-cell office:value-type="float" office:value="2007854.63" table:style-name="ce20">
            <text:p>200785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16:0102015:1437</text:p>
          </table:table-cell>
          <table:covered-table-cell/>
          <table:table-cell office:value-type="float" office:value="1355869.53" table:style-name="ce20">
            <text:p>1355869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16:0102015:1438</text:p>
          </table:table-cell>
          <table:covered-table-cell/>
          <table:table-cell office:value-type="float" office:value="2053266.53" table:style-name="ce20">
            <text:p>2053266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16:0102015:1439</text:p>
          </table:table-cell>
          <table:covered-table-cell/>
          <table:table-cell office:value-type="float" office:value="2040291.7" table:style-name="ce20">
            <text:p>2040291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16:0102015:1440</text:p>
          </table:table-cell>
          <table:covered-table-cell/>
          <table:table-cell office:value-type="float" office:value="2536578.87" table:style-name="ce20">
            <text:p>2536578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16:0102015:1441</text:p>
          </table:table-cell>
          <table:covered-table-cell/>
          <table:table-cell office:value-type="float" office:value="2585234.48" table:style-name="ce20">
            <text:p>2585234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16:0102015:1442</text:p>
          </table:table-cell>
          <table:covered-table-cell/>
          <table:table-cell office:value-type="float" office:value="2552797.41" table:style-name="ce20">
            <text:p>2552797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16:0102015:1443</text:p>
          </table:table-cell>
          <table:covered-table-cell/>
          <table:table-cell office:value-type="float" office:value="2559284.8199999998" table:style-name="ce20">
            <text:p>2559284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16:0102015:1444</text:p>
          </table:table-cell>
          <table:covered-table-cell/>
          <table:table-cell office:value-type="float" office:value="2536578.87" table:style-name="ce20">
            <text:p>2536578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16:0102015:1445</text:p>
          </table:table-cell>
          <table:covered-table-cell/>
          <table:table-cell office:value-type="float" office:value="2539822.58" table:style-name="ce20">
            <text:p>2539822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16:0102015:1446</text:p>
          </table:table-cell>
          <table:covered-table-cell/>
          <table:table-cell office:value-type="float" office:value="2549553.7000000002" table:style-name="ce20">
            <text:p>2549553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16:0102015:1447</text:p>
          </table:table-cell>
          <table:covered-table-cell/>
          <table:table-cell office:value-type="float" office:value="2043535.41" table:style-name="ce20">
            <text:p>2043535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16:0102015:1448</text:p>
          </table:table-cell>
          <table:covered-table-cell/>
          <table:table-cell office:value-type="float" office:value="1469399.27" table:style-name="ce20">
            <text:p>1469399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16:0102015:1449</text:p>
          </table:table-cell>
          <table:covered-table-cell/>
          <table:table-cell office:value-type="float" office:value="2536578.87" table:style-name="ce20">
            <text:p>2536578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16:0102015:1450</text:p>
          </table:table-cell>
          <table:covered-table-cell/>
          <table:table-cell office:value-type="float" office:value="2004610.93" table:style-name="ce20">
            <text:p>2004610,9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16:0102015:1451</text:p>
          </table:table-cell>
          <table:covered-table-cell/>
          <table:table-cell office:value-type="float" office:value="2072728.77" table:style-name="ce20">
            <text:p>2072728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16:0102015:1452</text:p>
          </table:table-cell>
          <table:covered-table-cell/>
          <table:table-cell office:value-type="float" office:value="2027316.88" table:style-name="ce20">
            <text:p>2027316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16:0102015:1453</text:p>
          </table:table-cell>
          <table:covered-table-cell/>
          <table:table-cell office:value-type="float" office:value="1359113.23" table:style-name="ce20">
            <text:p>135911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16:0102015:1454</text:p>
          </table:table-cell>
          <table:covered-table-cell/>
          <table:table-cell office:value-type="float" office:value="1368844.35" table:style-name="ce20">
            <text:p>1368844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16:0102015:1455</text:p>
          </table:table-cell>
          <table:covered-table-cell/>
          <table:table-cell office:value-type="float" office:value="2011098.34" table:style-name="ce20">
            <text:p>2011098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16:0102015:1456</text:p>
          </table:table-cell>
          <table:covered-table-cell/>
          <table:table-cell office:value-type="float" office:value="2056510.24" table:style-name="ce20">
            <text:p>2056510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16:0102015:1457</text:p>
          </table:table-cell>
          <table:covered-table-cell/>
          <table:table-cell office:value-type="float" office:value="2552797.41" table:style-name="ce20">
            <text:p>2552797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16:0102015:1466</text:p>
          </table:table-cell>
          <table:covered-table-cell/>
          <table:table-cell office:value-type="float" office:value="2561137.86" table:style-name="ce20">
            <text:p>2561137,8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16:0102015:1468</text:p>
          </table:table-cell>
          <table:covered-table-cell/>
          <table:table-cell office:value-type="float" office:value="1359113.23" table:style-name="ce20">
            <text:p>135911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16:0102015:1470</text:p>
          </table:table-cell>
          <table:covered-table-cell/>
          <table:table-cell office:value-type="float" office:value="2557875.2599999998" table:style-name="ce20">
            <text:p>2557875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16:0102015:1506</text:p>
          </table:table-cell>
          <table:covered-table-cell/>
          <table:table-cell office:value-type="float" office:value="2533335.17" table:style-name="ce20">
            <text:p>2533335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16:0102015:1507</text:p>
          </table:table-cell>
          <table:covered-table-cell/>
          <table:table-cell office:value-type="float" office:value="2543066.29" table:style-name="ce20">
            <text:p>2543066,2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16:0102015:1812</text:p>
          </table:table-cell>
          <table:covered-table-cell/>
          <table:table-cell office:value-type="float" office:value="2166363.7400000002" table:style-name="ce20">
            <text:p>2166363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16:0102015:1859</text:p>
          </table:table-cell>
          <table:covered-table-cell/>
          <table:table-cell office:value-type="float" office:value="4404504.5999999996" table:style-name="ce20">
            <text:p>4404504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16:0102015:3582</text:p>
          </table:table-cell>
          <table:covered-table-cell/>
          <table:table-cell office:value-type="float" office:value="145221410.56" table:style-name="ce20">
            <text:p>145221410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16:0601003:412</text:p>
          </table:table-cell>
          <table:covered-table-cell/>
          <table:table-cell office:value-type="float" office:value="1620694.74" table:style-name="ce20">
            <text:p>1620694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16:0601013:1071</text:p>
          </table:table-cell>
          <table:covered-table-cell/>
          <table:table-cell office:value-type="float" office:value="993886.06" table:style-name="ce20">
            <text:p>993886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16:0701003:200</text:p>
          </table:table-cell>
          <table:covered-table-cell/>
          <table:table-cell office:value-type="float" office:value="1168711.8999999999" table:style-name="ce20">
            <text:p>1168711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16:0701003:230</text:p>
          </table:table-cell>
          <table:covered-table-cell/>
          <table:table-cell office:value-type="float" office:value="1139009.6299999999" table:style-name="ce20">
            <text:p>1139009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16:0701003:245</text:p>
          </table:table-cell>
          <table:covered-table-cell/>
          <table:table-cell office:value-type="float" office:value="1006711.24" table:style-name="ce20">
            <text:p>1006711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16:0701003:271</text:p>
          </table:table-cell>
          <table:covered-table-cell/>
          <table:table-cell office:value-type="float" office:value="684864.05" table:style-name="ce20">
            <text:p>684864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16:0701003:282</text:p>
          </table:table-cell>
          <table:covered-table-cell/>
          <table:table-cell office:value-type="float" office:value="1182388.54" table:style-name="ce20">
            <text:p>1182388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16:0701003:283</text:p>
          </table:table-cell>
          <table:covered-table-cell/>
          <table:table-cell office:value-type="float" office:value="805274.21" table:style-name="ce20">
            <text:p>805274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16:0701004:372</text:p>
          </table:table-cell>
          <table:covered-table-cell/>
          <table:table-cell office:value-type="float" office:value="988341.9" table:style-name="ce20">
            <text:p>988341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16:0701004:386</text:p>
          </table:table-cell>
          <table:covered-table-cell/>
          <table:table-cell office:value-type="float" office:value="1056054.75" table:style-name="ce20">
            <text:p>1056054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16:0701004:410</text:p>
          </table:table-cell>
          <table:covered-table-cell/>
          <table:table-cell office:value-type="float" office:value="996710.14" table:style-name="ce20">
            <text:p>996710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16:0701004:446</text:p>
          </table:table-cell>
          <table:covered-table-cell/>
          <table:table-cell office:value-type="float" office:value="825212.89" table:style-name="ce20">
            <text:p>825212,8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16:0701004:447</text:p>
          </table:table-cell>
          <table:covered-table-cell/>
          <table:table-cell office:value-type="float" office:value="709408.73" table:style-name="ce20">
            <text:p>709408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16:0701004:448</text:p>
          </table:table-cell>
          <table:covered-table-cell/>
          <table:table-cell office:value-type="float" office:value="1389976.88" table:style-name="ce20">
            <text:p>1389976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16:0701004:473</text:p>
          </table:table-cell>
          <table:covered-table-cell/>
          <table:table-cell office:value-type="float" office:value="1137444.54" table:style-name="ce20">
            <text:p>1137444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16:0701004:478</text:p>
          </table:table-cell>
          <table:covered-table-cell/>
          <table:table-cell office:value-type="float" office:value="679167.59" table:style-name="ce20">
            <text:p>679167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16:0701004:544</text:p>
          </table:table-cell>
          <table:covered-table-cell/>
          <table:table-cell office:value-type="float" office:value="1145257.49" table:style-name="ce20">
            <text:p>1145257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16:0701004:909</text:p>
          </table:table-cell>
          <table:covered-table-cell/>
          <table:table-cell office:value-type="float" office:value="18078963.829999998" table:style-name="ce20">
            <text:p>18078963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16:2001005:863</text:p>
          </table:table-cell>
          <table:covered-table-cell/>
          <table:table-cell office:value-type="float" office:value="4214721.7300000004" table:style-name="ce20">
            <text:p>4214721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16:2001024:1264</text:p>
          </table:table-cell>
          <table:covered-table-cell/>
          <table:table-cell office:value-type="float" office:value="2527195.59" table:style-name="ce20">
            <text:p>25271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16:2001024:1265</text:p>
          </table:table-cell>
          <table:covered-table-cell/>
          <table:table-cell office:value-type="float" office:value="1584324.5" table:style-name="ce20">
            <text:p>1584324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16:2001024:1266</text:p>
          </table:table-cell>
          <table:covered-table-cell/>
          <table:table-cell office:value-type="float" office:value="1448605.98" table:style-name="ce20">
            <text:p>1448605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16:2001024:1267</text:p>
          </table:table-cell>
          <table:covered-table-cell/>
          <table:table-cell office:value-type="float" office:value="2073068.87" table:style-name="ce20">
            <text:p>2073068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16:2001024:1268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16:2001024:1269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16:2001024:1270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16:2001024:1271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16:2001024:1272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16:2001024:1273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16:2001024:1274</text:p>
          </table:table-cell>
          <table:covered-table-cell/>
          <table:table-cell office:value-type="float" office:value="1745180.47" table:style-name="ce20">
            <text:p>174518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16:2001024:1275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16:2001024:1277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16:2001024:1278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16:2001024:1279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16:2001024:1280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16:2001024:1281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16:2001024:1282</text:p>
          </table:table-cell>
          <table:covered-table-cell/>
          <table:table-cell office:value-type="float" office:value="1627947.67" table:style-name="ce20">
            <text:p>1627947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16:2001024:1283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16:2001024:1334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16:2001024:1335</text:p>
          </table:table-cell>
          <table:covered-table-cell/>
          <table:table-cell office:value-type="float" office:value="1568375.81" table:style-name="ce20">
            <text:p>156837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16:2001024:1336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16:2001024:1337</text:p>
          </table:table-cell>
          <table:covered-table-cell/>
          <table:table-cell office:value-type="float" office:value="1438619.18" table:style-name="ce20">
            <text:p>1438619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16:2001024:1338</text:p>
          </table:table-cell>
          <table:covered-table-cell/>
          <table:table-cell office:value-type="float" office:value="2849726.96" table:style-name="ce20">
            <text:p>2849726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16:2001024:1339</text:p>
          </table:table-cell>
          <table:covered-table-cell/>
          <table:table-cell office:value-type="float" office:value="1745180.47" table:style-name="ce20">
            <text:p>174518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16:2001024:1340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16:2001024:1341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16:2001024:1342</text:p>
          </table:table-cell>
          <table:covered-table-cell/>
          <table:table-cell office:value-type="float" office:value="2522340.64" table:style-name="ce20">
            <text:p>2522340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16:2001024:1343</text:p>
          </table:table-cell>
          <table:covered-table-cell/>
          <table:table-cell office:value-type="float" office:value="1582945.69" table:style-name="ce20">
            <text:p>1582945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16:2001024:1344</text:p>
          </table:table-cell>
          <table:covered-table-cell/>
          <table:table-cell office:value-type="float" office:value="2852764.87" table:style-name="ce20">
            <text:p>2852764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16:2001024:1345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16:2001024:1346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16:2001024:1348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16:2001024:1349</text:p>
          </table:table-cell>
          <table:covered-table-cell/>
          <table:table-cell office:value-type="float" office:value="1745180.47" table:style-name="ce20">
            <text:p>174518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16:2001024:1350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16:2001024:1351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16:2001024:1352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16:2001024:1353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16:2001024:1354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16:2001024:1355</text:p>
          </table:table-cell>
          <table:covered-table-cell/>
          <table:table-cell office:value-type="float" office:value="2852764.87" table:style-name="ce20">
            <text:p>2852764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16:2001024:1356</text:p>
          </table:table-cell>
          <table:covered-table-cell/>
          <table:table-cell office:value-type="float" office:value="1852327.26" table:style-name="ce20">
            <text:p>1852327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16:2001024:1357</text:p>
          </table:table-cell>
          <table:covered-table-cell/>
          <table:table-cell office:value-type="float" office:value="1627947.67" table:style-name="ce20">
            <text:p>1627947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16:2001024:1358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16:2001024:1359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16:2001024:1361</text:p>
          </table:table-cell>
          <table:covered-table-cell/>
          <table:table-cell office:value-type="float" office:value="1579716.6" table:style-name="ce20">
            <text:p>1579716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16:2001024:1362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16:2001024:1363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16:2001024:1364</text:p>
          </table:table-cell>
          <table:covered-table-cell/>
          <table:table-cell office:value-type="float" office:value="2084513.34" table:style-name="ce20">
            <text:p>2084513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16:2001024:1366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16:2001024:1367</text:p>
          </table:table-cell>
          <table:covered-table-cell/>
          <table:table-cell office:value-type="float" office:value="1438619.18" table:style-name="ce20">
            <text:p>1438619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16:2001024:1368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16:2001024:1369</text:p>
          </table:table-cell>
          <table:covered-table-cell/>
          <table:table-cell office:value-type="float" office:value="1635842.21" table:style-name="ce20">
            <text:p>1635842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16:2001024:1370</text:p>
          </table:table-cell>
          <table:covered-table-cell/>
          <table:table-cell office:value-type="float" office:value="2653154.75" table:style-name="ce20">
            <text:p>2653154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16:2001024:1371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16:2001024:1372</text:p>
          </table:table-cell>
          <table:covered-table-cell/>
          <table:table-cell office:value-type="float" office:value="1431949.13" table:style-name="ce20">
            <text:p>1431949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16:2001024:1373</text:p>
          </table:table-cell>
          <table:covered-table-cell/>
          <table:table-cell office:value-type="float" office:value="1697645.32" table:style-name="ce20">
            <text:p>1697645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16:2001024:1374</text:p>
          </table:table-cell>
          <table:covered-table-cell/>
          <table:table-cell office:value-type="float" office:value="1521186.49" table:style-name="ce20">
            <text:p>1521186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16:2001024:1375</text:p>
          </table:table-cell>
          <table:covered-table-cell/>
          <table:table-cell office:value-type="float" office:value="1700788.5" table:style-name="ce20">
            <text:p>1700788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16:2001024:1376</text:p>
          </table:table-cell>
          <table:covered-table-cell/>
          <table:table-cell office:value-type="float" office:value="1635842.21" table:style-name="ce20">
            <text:p>1635842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16:2001024:1377</text:p>
          </table:table-cell>
          <table:covered-table-cell/>
          <table:table-cell office:value-type="float" office:value="1441950.55" table:style-name="ce20">
            <text:p>1441950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16:2001024:1378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16:2001024:1379</text:p>
          </table:table-cell>
          <table:covered-table-cell/>
          <table:table-cell office:value-type="float" office:value="2878681.61" table:style-name="ce20">
            <text:p>2878681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16:2001024:1381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16:2001024:1382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16:2001024:1383</text:p>
          </table:table-cell>
          <table:covered-table-cell/>
          <table:table-cell office:value-type="float" office:value="2633759.14" table:style-name="ce20">
            <text:p>2633759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16:2001024:1384</text:p>
          </table:table-cell>
          <table:covered-table-cell/>
          <table:table-cell office:value-type="float" office:value="2878681.61" table:style-name="ce20">
            <text:p>2878681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16:2001024:1385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16:2001024:1386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16:2001024:1387</text:p>
          </table:table-cell>
          <table:covered-table-cell/>
          <table:table-cell office:value-type="float" office:value="1391726.75" table:style-name="ce20">
            <text:p>1391726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16:2001024:1388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16:2001024:1389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16:2001024:1390</text:p>
          </table:table-cell>
          <table:covered-table-cell/>
          <table:table-cell office:value-type="float" office:value="2840598.53" table:style-name="ce20">
            <text:p>2840598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16:2001024:1392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16:2001024:1393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16:2001024:1394</text:p>
          </table:table-cell>
          <table:covered-table-cell/>
          <table:table-cell office:value-type="float" office:value="1733571.11" table:style-name="ce20">
            <text:p>1733571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16:2001024:1395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16:2001024:1396</text:p>
          </table:table-cell>
          <table:covered-table-cell/>
          <table:table-cell office:value-type="float" office:value="2780879.5" table:style-name="ce20">
            <text:p>2780879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16:2001024:1397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16:2001024:1398</text:p>
          </table:table-cell>
          <table:covered-table-cell/>
          <table:table-cell office:value-type="float" office:value="2527195.59" table:style-name="ce20">
            <text:p>25271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16:2001024:1399</text:p>
          </table:table-cell>
          <table:covered-table-cell/>
          <table:table-cell office:value-type="float" office:value="1364718.34" table:style-name="ce20">
            <text:p>1364718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16:2001024:1400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16:2001024:1401</text:p>
          </table:table-cell>
          <table:covered-table-cell/>
          <table:table-cell office:value-type="float" office:value="1347759.35" table:style-name="ce20">
            <text:p>1347759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16:2001024:1402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16:2001024:1403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16:2001024:1404</text:p>
          </table:table-cell>
          <table:covered-table-cell/>
          <table:table-cell office:value-type="float" office:value="2530481.08" table:style-name="ce20">
            <text:p>2530481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16:2001024:1405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16:2001024:1406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16:2001024:1407</text:p>
          </table:table-cell>
          <table:covered-table-cell/>
          <table:table-cell office:value-type="float" office:value="2527195.59" table:style-name="ce20">
            <text:p>25271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16:2001024:1408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16:2001024:1409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16:2001024:1410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16:2001024:1411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16:2001024:1412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16:2001024:1413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16:2001024:1414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16:2001024:1415</text:p>
          </table:table-cell>
          <table:covered-table-cell/>
          <table:table-cell office:value-type="float" office:value="1580341.7" table:style-name="ce20">
            <text:p>1580341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16:2001024:1416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16:2001024:1417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16:2001024:1418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16:2001024:1419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16:2001024:1420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16:2001024:1421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16:2001024:1422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16:2001024:1423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16:2001024:1424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16:2001024:1425</text:p>
          </table:table-cell>
          <table:covered-table-cell/>
          <table:table-cell office:value-type="float" office:value="2527195.59" table:style-name="ce20">
            <text:p>2527195,5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16:2001024:1426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16:2001024:1427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16:2001024:1428</text:p>
          </table:table-cell>
          <table:covered-table-cell/>
          <table:table-cell office:value-type="float" office:value="1631896.27" table:style-name="ce20">
            <text:p>1631896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16:2001024:1429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16:2001024:1430</text:p>
          </table:table-cell>
          <table:covered-table-cell/>
          <table:table-cell office:value-type="float" office:value="1745180.47" table:style-name="ce20">
            <text:p>174518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16:2001024:1431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16:2001024:1432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16:2001024:1440</text:p>
          </table:table-cell>
          <table:covered-table-cell/>
          <table:table-cell office:value-type="float" office:value="1713338.55" table:style-name="ce20">
            <text:p>171333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16:2001024:1441</text:p>
          </table:table-cell>
          <table:covered-table-cell/>
          <table:table-cell office:value-type="float" office:value="2254811.1800000002" table:style-name="ce20">
            <text:p>2254811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16:2001024:1442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16:2001024:1443</text:p>
          </table:table-cell>
          <table:covered-table-cell/>
          <table:table-cell office:value-type="float" office:value="1863678.78" table:style-name="ce20">
            <text:p>1863678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16:2001024:1444</text:p>
          </table:table-cell>
          <table:covered-table-cell/>
          <table:table-cell office:value-type="float" office:value="2230179.4" table:style-name="ce20">
            <text:p>2230179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16:2001024:1445</text:p>
          </table:table-cell>
          <table:covered-table-cell/>
          <table:table-cell office:value-type="float" office:value="1848538.33" table:style-name="ce20">
            <text:p>1848538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16:2001024:1446</text:p>
          </table:table-cell>
          <table:covered-table-cell/>
          <table:table-cell office:value-type="float" office:value="2682124.0699999998" table:style-name="ce20">
            <text:p>2682124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16:2001024:1447</text:p>
          </table:table-cell>
          <table:covered-table-cell/>
          <table:table-cell office:value-type="float" office:value="2514027.08" table:style-name="ce20">
            <text:p>2514027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16:2001024:1448</text:p>
          </table:table-cell>
          <table:covered-table-cell/>
          <table:table-cell office:value-type="float" office:value="3219822.32" table:style-name="ce20">
            <text:p>3219822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16:2001024:1449</text:p>
          </table:table-cell>
          <table:covered-table-cell/>
          <table:table-cell office:value-type="float" office:value="3222568.08" table:style-name="ce20">
            <text:p>3222568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16:2001024:1450</text:p>
          </table:table-cell>
          <table:covered-table-cell/>
          <table:table-cell office:value-type="float" office:value="2838156.48" table:style-name="ce20">
            <text:p>2838156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16:2001024:1451</text:p>
          </table:table-cell>
          <table:covered-table-cell/>
          <table:table-cell office:value-type="float" office:value="2675781.64" table:style-name="ce20">
            <text:p>2675781,6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16:2001024:1452</text:p>
          </table:table-cell>
          <table:covered-table-cell/>
          <table:table-cell office:value-type="float" office:value="2669429.58" table:style-name="ce20">
            <text:p>2669429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16:2001024:1453</text:p>
          </table:table-cell>
          <table:covered-table-cell/>
          <table:table-cell office:value-type="float" office:value="2510728.9" table:style-name="ce20">
            <text:p>2510728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16:2001024:1454</text:p>
          </table:table-cell>
          <table:covered-table-cell/>
          <table:table-cell office:value-type="float" office:value="2510728.9" table:style-name="ce20">
            <text:p>2510728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16:2001024:1455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16:2001024:1456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16:2001024:1457</text:p>
          </table:table-cell>
          <table:covered-table-cell/>
          <table:table-cell office:value-type="float" office:value="2523907.33" table:style-name="ce20">
            <text:p>2523907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16:2001024:1458</text:p>
          </table:table-cell>
          <table:covered-table-cell/>
          <table:table-cell office:value-type="float" office:value="3217074" table:style-name="ce20">
            <text:p>321707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16:2001024:1460</text:p>
          </table:table-cell>
          <table:covered-table-cell/>
          <table:table-cell office:value-type="float" office:value="1745180.47" table:style-name="ce20">
            <text:p>1745180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16:2001024:1461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16:2001024:1462</text:p>
          </table:table-cell>
          <table:covered-table-cell/>
          <table:table-cell office:value-type="float" office:value="3219822.32" table:style-name="ce20">
            <text:p>3219822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16:2001024:1463</text:p>
          </table:table-cell>
          <table:covered-table-cell/>
          <table:table-cell office:value-type="float" office:value="1867457.12" table:style-name="ce20">
            <text:p>1867457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16:2001024:1464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16:2001024:1465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16:2001024:1466</text:p>
          </table:table-cell>
          <table:covered-table-cell/>
          <table:table-cell office:value-type="float" office:value="3225311.26" table:style-name="ce20">
            <text:p>3225311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16:2001024:1467</text:p>
          </table:table-cell>
          <table:covered-table-cell/>
          <table:table-cell office:value-type="float" office:value="1572367.3600000001" table:style-name="ce20">
            <text:p>1572367,3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16:2001024:1469</text:p>
          </table:table-cell>
          <table:covered-table-cell/>
          <table:table-cell office:value-type="float" office:value="2666249.44" table:style-name="ce20">
            <text:p>2666249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16:2001024:1470</text:p>
          </table:table-cell>
          <table:covered-table-cell/>
          <table:table-cell office:value-type="float" office:value="2678954.2200000002" table:style-name="ce20">
            <text:p>2678954,2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16:2001024:1472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16:2001024:1475</text:p>
          </table:table-cell>
          <table:covered-table-cell/>
          <table:table-cell office:value-type="float" office:value="1707068.28" table:style-name="ce20">
            <text:p>1707068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16:2001024:1476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16:2001024:1477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16:2001024:1478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16:2001024:1479</text:p>
          </table:table-cell>
          <table:covered-table-cell/>
          <table:table-cell office:value-type="float" office:value="1521186.49" table:style-name="ce20">
            <text:p>1521186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16:2001024:1480</text:p>
          </table:table-cell>
          <table:covered-table-cell/>
          <table:table-cell office:value-type="float" office:value="2510728.9" table:style-name="ce20">
            <text:p>2510728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16:2001024:1481</text:p>
          </table:table-cell>
          <table:covered-table-cell/>
          <table:table-cell office:value-type="float" office:value="2684409.51" table:style-name="ce20">
            <text:p>2684409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16:2001024:1482</text:p>
          </table:table-cell>
          <table:covered-table-cell/>
          <table:table-cell office:value-type="float" office:value="1568375.81" table:style-name="ce20">
            <text:p>156837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16:2001024:1483</text:p>
          </table:table-cell>
          <table:covered-table-cell/>
          <table:table-cell office:value-type="float" office:value="2514027.08" table:style-name="ce20">
            <text:p>2514027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16:2001024:1484</text:p>
          </table:table-cell>
          <table:covered-table-cell/>
          <table:table-cell office:value-type="float" office:value="1863678.78" table:style-name="ce20">
            <text:p>1863678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16:2001024:1485</text:p>
          </table:table-cell>
          <table:covered-table-cell/>
          <table:table-cell office:value-type="float" office:value="1639785.13" table:style-name="ce20">
            <text:p>1639785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16:2001024:1486</text:p>
          </table:table-cell>
          <table:covered-table-cell/>
          <table:table-cell office:value-type="float" office:value="2341025.65" table:style-name="ce20">
            <text:p>2341025,6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16:2001024:1487</text:p>
          </table:table-cell>
          <table:covered-table-cell/>
          <table:table-cell office:value-type="float" office:value="1867457.12" table:style-name="ce20">
            <text:p>1867457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16:2001024:1488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16:2001024:1489</text:p>
          </table:table-cell>
          <table:covered-table-cell/>
          <table:table-cell office:value-type="float" office:value="3225311.26" table:style-name="ce20">
            <text:p>3225311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16:2001024:1490</text:p>
          </table:table-cell>
          <table:covered-table-cell/>
          <table:table-cell office:value-type="float" office:value="2663067.21" table:style-name="ce20">
            <text:p>2663067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16:2001024:1491</text:p>
          </table:table-cell>
          <table:covered-table-cell/>
          <table:table-cell office:value-type="float" office:value="2514027.08" table:style-name="ce20">
            <text:p>2514027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16:2001024:1492</text:p>
          </table:table-cell>
          <table:covered-table-cell/>
          <table:table-cell office:value-type="float" office:value="1580341.7" table:style-name="ce20">
            <text:p>1580341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16:2001024:1493</text:p>
          </table:table-cell>
          <table:covered-table-cell/>
          <table:table-cell office:value-type="float" office:value="1643725.4" table:style-name="ce20">
            <text:p>1643725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16:2001024:1494</text:p>
          </table:table-cell>
          <table:covered-table-cell/>
          <table:table-cell office:value-type="float" office:value="1639785.13" table:style-name="ce20">
            <text:p>1639785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16:2001024:1495</text:p>
          </table:table-cell>
          <table:covered-table-cell/>
          <table:table-cell office:value-type="float" office:value="2510728.9" table:style-name="ce20">
            <text:p>2510728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16:2001024:1496</text:p>
          </table:table-cell>
          <table:covered-table-cell/>
          <table:table-cell office:value-type="float" office:value="1863678.78" table:style-name="ce20">
            <text:p>1863678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16:2001024:1497</text:p>
          </table:table-cell>
          <table:covered-table-cell/>
          <table:table-cell office:value-type="float" office:value="2067333.44" table:style-name="ce20">
            <text:p>2067333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16:2001024:1498</text:p>
          </table:table-cell>
          <table:covered-table-cell/>
          <table:table-cell office:value-type="float" office:value="1741313.42" table:style-name="ce20">
            <text:p>174131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16:2001024:1499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16:2001024:1500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16:2001024:1501</text:p>
          </table:table-cell>
          <table:covered-table-cell/>
          <table:table-cell office:value-type="float" office:value="1643725.4" table:style-name="ce20">
            <text:p>1643725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16:2001024:1502</text:p>
          </table:table-cell>
          <table:covered-table-cell/>
          <table:table-cell office:value-type="float" office:value="2507428.5499999998" table:style-name="ce20">
            <text:p>250742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16:2001024:1503</text:p>
          </table:table-cell>
          <table:covered-table-cell/>
          <table:table-cell office:value-type="float" office:value="1579716.6" table:style-name="ce20">
            <text:p>1579716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16:2001024:1504</text:p>
          </table:table-cell>
          <table:covered-table-cell/>
          <table:table-cell office:value-type="float" office:value="1737443.37" table:style-name="ce20">
            <text:p>1737443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16:2001024:1505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16:2001024:1506</text:p>
          </table:table-cell>
          <table:covered-table-cell/>
          <table:table-cell office:value-type="float" office:value="2050076.01" table:style-name="ce20">
            <text:p>2050076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16:2001024:1507</text:p>
          </table:table-cell>
          <table:covered-table-cell/>
          <table:table-cell office:value-type="float" office:value="1867457.12" table:style-name="ce20">
            <text:p>1867457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16:2001024:1508</text:p>
          </table:table-cell>
          <table:covered-table-cell/>
          <table:table-cell office:value-type="float" office:value="1749044.53" table:style-name="ce20">
            <text:p>1749044,5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16:2001024:1509</text:p>
          </table:table-cell>
          <table:covered-table-cell/>
          <table:table-cell office:value-type="float" office:value="1364718.34" table:style-name="ce20">
            <text:p>1364718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16:2001024:1510</text:p>
          </table:table-cell>
          <table:covered-table-cell/>
          <table:table-cell office:value-type="float" office:value="1564381.56" table:style-name="ce20">
            <text:p>1564381,5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16:2001024:1511</text:p>
          </table:table-cell>
          <table:covered-table-cell/>
          <table:table-cell office:value-type="float" office:value="1635842.21" table:style-name="ce20">
            <text:p>1635842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16:2001024:1512</text:p>
          </table:table-cell>
          <table:covered-table-cell/>
          <table:table-cell office:value-type="float" office:value="1560384.63" table:style-name="ce20">
            <text:p>1560384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16:2001024:1513</text:p>
          </table:table-cell>
          <table:covered-table-cell/>
          <table:table-cell office:value-type="float" office:value="1441950.55" table:style-name="ce20">
            <text:p>1441950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16:2001024:1514</text:p>
          </table:table-cell>
          <table:covered-table-cell/>
          <table:table-cell office:value-type="float" office:value="1568375.81" table:style-name="ce20">
            <text:p>156837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16:2001024:1515</text:p>
          </table:table-cell>
          <table:covered-table-cell/>
          <table:table-cell office:value-type="float" office:value="1580341.7" table:style-name="ce20">
            <text:p>1580341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16:2001024:1516</text:p>
          </table:table-cell>
          <table:covered-table-cell/>
          <table:table-cell office:value-type="float" office:value="1438619.18" table:style-name="ce20">
            <text:p>1438619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16:2001024:1517</text:p>
          </table:table-cell>
          <table:covered-table-cell/>
          <table:table-cell office:value-type="float" office:value="1576355.87" table:style-name="ce20">
            <text:p>1576355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16:2001024:1518</text:p>
          </table:table-cell>
          <table:covered-table-cell/>
          <table:table-cell office:value-type="float" office:value="1639785.13" table:style-name="ce20">
            <text:p>1639785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16:2001024:1521</text:p>
          </table:table-cell>
          <table:covered-table-cell/>
          <table:table-cell office:value-type="float" office:value="2831344.55" table:style-name="ce20">
            <text:p>2831344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16:2001024:1522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16:2001024:1523</text:p>
          </table:table-cell>
          <table:covered-table-cell/>
          <table:table-cell office:value-type="float" office:value="2243884.8199999998" table:style-name="ce20">
            <text:p>2243884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16:2001024:1524</text:p>
          </table:table-cell>
          <table:covered-table-cell/>
          <table:table-cell office:value-type="float" office:value="2773928.7" table:style-name="ce20">
            <text:p>2773928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16:2001024:1525</text:p>
          </table:table-cell>
          <table:covered-table-cell/>
          <table:table-cell office:value-type="float" office:value="1707068.28" table:style-name="ce20">
            <text:p>1707068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16:2001024:1526</text:p>
          </table:table-cell>
          <table:covered-table-cell/>
          <table:table-cell office:value-type="float" office:value="2813084.26" table:style-name="ce20">
            <text:p>2813084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16:2001024:1527</text:p>
          </table:table-cell>
          <table:covered-table-cell/>
          <table:table-cell office:value-type="float" office:value="2701093.01" table:style-name="ce20">
            <text:p>2701093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16:2001024:1528</text:p>
          </table:table-cell>
          <table:covered-table-cell/>
          <table:table-cell office:value-type="float" office:value="2682124.0699999998" table:style-name="ce20">
            <text:p>2682124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16:2001024:1529</text:p>
          </table:table-cell>
          <table:covered-table-cell/>
          <table:table-cell office:value-type="float" office:value="3208817.78" table:style-name="ce20">
            <text:p>3208817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16:2001024:1530</text:p>
          </table:table-cell>
          <table:covered-table-cell/>
          <table:table-cell office:value-type="float" office:value="3219822.32" table:style-name="ce20">
            <text:p>3219822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16:2001024:1531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16:2001024:1532</text:p>
          </table:table-cell>
          <table:covered-table-cell/>
          <table:table-cell office:value-type="float" office:value="3214323.94" table:style-name="ce20">
            <text:p>3214323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16:2001024:1533</text:p>
          </table:table-cell>
          <table:covered-table-cell/>
          <table:table-cell office:value-type="float" office:value="2507428.5499999998" table:style-name="ce20">
            <text:p>250742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16:2001024:1534</text:p>
          </table:table-cell>
          <table:covered-table-cell/>
          <table:table-cell office:value-type="float" office:value="2504124.81" table:style-name="ce20">
            <text:p>2504124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16:2001024:1535</text:p>
          </table:table-cell>
          <table:covered-table-cell/>
          <table:table-cell office:value-type="float" office:value="2510728.9" table:style-name="ce20">
            <text:p>2510728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16:2001024:1536</text:p>
          </table:table-cell>
          <table:covered-table-cell/>
          <table:table-cell office:value-type="float" office:value="2685291.84" table:style-name="ce20">
            <text:p>2685291,8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16:2001024:1537</text:p>
          </table:table-cell>
          <table:covered-table-cell/>
          <table:table-cell office:value-type="float" office:value="2243884.8199999998" table:style-name="ce20">
            <text:p>2243884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16:2001024:1538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16:2001024:1539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16:2001024:1540</text:p>
          </table:table-cell>
          <table:covered-table-cell/>
          <table:table-cell office:value-type="float" office:value="1856114.06" table:style-name="ce20">
            <text:p>1856114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16:2001024:1541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16:2001024:1542</text:p>
          </table:table-cell>
          <table:covered-table-cell/>
          <table:table-cell office:value-type="float" office:value="1863678.78" table:style-name="ce20">
            <text:p>1863678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16:2001024:1543</text:p>
          </table:table-cell>
          <table:covered-table-cell/>
          <table:table-cell office:value-type="float" office:value="2691619.18" table:style-name="ce20">
            <text:p>2691619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16:2001024:1544</text:p>
          </table:table-cell>
          <table:covered-table-cell/>
          <table:table-cell office:value-type="float" office:value="2050076.01" table:style-name="ce20">
            <text:p>2050076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16:2001024:1545</text:p>
          </table:table-cell>
          <table:covered-table-cell/>
          <table:table-cell office:value-type="float" office:value="2517323.0699999998" table:style-name="ce20">
            <text:p>2517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16:2001024:1546</text:p>
          </table:table-cell>
          <table:covered-table-cell/>
          <table:table-cell office:value-type="float" office:value="3219822.32" table:style-name="ce20">
            <text:p>3219822,3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16:2001024:1547</text:p>
          </table:table-cell>
          <table:covered-table-cell/>
          <table:table-cell office:value-type="float" office:value="2507428.5499999998" table:style-name="ce20">
            <text:p>2507428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16:2001024:1548</text:p>
          </table:table-cell>
          <table:covered-table-cell/>
          <table:table-cell office:value-type="float" office:value="2316991.9900000002" table:style-name="ce20">
            <text:p>2316991,9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16:2001024:1549</text:p>
          </table:table-cell>
          <table:covered-table-cell/>
          <table:table-cell office:value-type="float" office:value="2688456.88" table:style-name="ce20">
            <text:p>2688456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16:2001024:1550</text:p>
          </table:table-cell>
          <table:covered-table-cell/>
          <table:table-cell office:value-type="float" office:value="3211572.15" table:style-name="ce20">
            <text:p>3211572,1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16:2001024:1551</text:p>
          </table:table-cell>
          <table:covered-table-cell/>
          <table:table-cell office:value-type="float" office:value="3217074" table:style-name="ce20">
            <text:p>3217074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16:2001024:1553</text:p>
          </table:table-cell>
          <table:covered-table-cell/>
          <table:table-cell office:value-type="float" office:value="2867483.54" table:style-name="ce20">
            <text:p>2867483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16:2001024:1558</text:p>
          </table:table-cell>
          <table:covered-table-cell/>
          <table:table-cell office:value-type="float" office:value="1859897.9" table:style-name="ce20">
            <text:p>1859897,9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16:2001024:3380</text:p>
          </table:table-cell>
          <table:covered-table-cell/>
          <table:table-cell office:value-type="float" office:value="328945096.13" table:style-name="ce20">
            <text:p>328945096,1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16:2001024:3381</text:p>
          </table:table-cell>
          <table:covered-table-cell/>
          <table:table-cell office:value-type="float" office:value="242936732.12" table:style-name="ce20">
            <text:p>242936732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16:2001027:2754</text:p>
          </table:table-cell>
          <table:covered-table-cell/>
          <table:table-cell office:value-type="float" office:value="3857843.06" table:style-name="ce20">
            <text:p>3857843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16:2101001:4760</text:p>
          </table:table-cell>
          <table:covered-table-cell/>
          <table:table-cell office:value-type="float" office:value="2429453.52" table:style-name="ce20">
            <text:p>2429453,5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16:2101001:4761</text:p>
          </table:table-cell>
          <table:covered-table-cell/>
          <table:table-cell office:value-type="float" office:value="1790636.4" table:style-name="ce20">
            <text:p>1790636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16:5302001:739</text:p>
          </table:table-cell>
          <table:covered-table-cell/>
          <table:table-cell office:value-type="float" office:value="754337.71" table:style-name="ce20">
            <text:p>754337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16:5400023:480</text:p>
          </table:table-cell>
          <table:covered-table-cell/>
          <table:table-cell office:value-type="float" office:value="19704629.460000001" table:style-name="ce20">
            <text:p>19704629,4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16:5407001:5932</text:p>
          </table:table-cell>
          <table:covered-table-cell/>
          <table:table-cell office:value-type="float" office:value="2234523.42" table:style-name="ce20">
            <text:p>2234523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17:0100041:328</text:p>
          </table:table-cell>
          <table:covered-table-cell/>
          <table:table-cell office:value-type="float" office:value="106461.6" table:style-name="ce20">
            <text:p>106461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17:0200053:442</text:p>
          </table:table-cell>
          <table:covered-table-cell/>
          <table:table-cell office:value-type="float" office:value="91153.06" table:style-name="ce20">
            <text:p>91153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17:0200053:443</text:p>
          </table:table-cell>
          <table:covered-table-cell/>
          <table:table-cell office:value-type="float" office:value="102945.74" table:style-name="ce20">
            <text:p>102945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18:0000000:1329</text:p>
          </table:table-cell>
          <table:covered-table-cell/>
          <table:table-cell office:value-type="float" office:value="2271563.91" table:style-name="ce20">
            <text:p>2271563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18:0000000:2577</text:p>
          </table:table-cell>
          <table:covered-table-cell/>
          <table:table-cell office:value-type="float" office:value="727348.05" table:style-name="ce20">
            <text:p>727348,0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18:0000000:4645</text:p>
          </table:table-cell>
          <table:covered-table-cell/>
          <table:table-cell office:value-type="float" office:value="921400.26" table:style-name="ce20">
            <text:p>921400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18:0300004:430</text:p>
          </table:table-cell>
          <table:covered-table-cell/>
          <table:table-cell office:value-type="float" office:value="908999.69" table:style-name="ce20">
            <text:p>908999,6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19:0103054:207</text:p>
          </table:table-cell>
          <table:covered-table-cell/>
          <table:table-cell office:value-type="float" office:value="1605723.78" table:style-name="ce20">
            <text:p>1605723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19:0104076:186</text:p>
          </table:table-cell>
          <table:covered-table-cell/>
          <table:table-cell office:value-type="float" office:value="913628.63" table:style-name="ce20">
            <text:p>913628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19:0104106:687</text:p>
          </table:table-cell>
          <table:covered-table-cell/>
          <table:table-cell office:value-type="float" office:value="79611.62" table:style-name="ce20">
            <text:p>79611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19:0600001:173</text:p>
          </table:table-cell>
          <table:covered-table-cell/>
          <table:table-cell office:value-type="float" office:value="577105.80000000005" table:style-name="ce20">
            <text:p>577105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19:0900001:292</text:p>
          </table:table-cell>
          <table:covered-table-cell/>
          <table:table-cell office:value-type="float" office:value="304810.78999999998" table:style-name="ce20">
            <text:p>304810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19:5200008:94</text:p>
          </table:table-cell>
          <table:covered-table-cell/>
          <table:table-cell office:value-type="float" office:value="482256.94" table:style-name="ce20">
            <text:p>482256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19:7200004:447</text:p>
          </table:table-cell>
          <table:covered-table-cell/>
          <table:table-cell office:value-type="float" office:value="747995.27" table:style-name="ce20">
            <text:p>747995,2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19:7500001:343</text:p>
          </table:table-cell>
          <table:covered-table-cell/>
          <table:table-cell office:value-type="float" office:value="146680.95999999999" table:style-name="ce20">
            <text:p>146680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20:0100008:653</text:p>
          </table:table-cell>
          <table:covered-table-cell/>
          <table:table-cell office:value-type="float" office:value="1655714.54" table:style-name="ce20">
            <text:p>1655714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20:0100009:125</text:p>
          </table:table-cell>
          <table:covered-table-cell/>
          <table:table-cell office:value-type="float" office:value="1525948.82" table:style-name="ce20">
            <text:p>1525948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20:0100033:1281</text:p>
          </table:table-cell>
          <table:covered-table-cell/>
          <table:table-cell office:value-type="float" office:value="26713432.489999998" table:style-name="ce20">
            <text:p>26713432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20:0100033:371</text:p>
          </table:table-cell>
          <table:covered-table-cell/>
          <table:table-cell office:value-type="float" office:value="1330716.83" table:style-name="ce20">
            <text:p>1330716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20:0100033:406</text:p>
          </table:table-cell>
          <table:covered-table-cell/>
          <table:table-cell office:value-type="float" office:value="733781.8" table:style-name="ce20">
            <text:p>733781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20:0100033:407</text:p>
          </table:table-cell>
          <table:covered-table-cell/>
          <table:table-cell office:value-type="float" office:value="1125446.68" table:style-name="ce20">
            <text:p>1125446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20:0100033:408</text:p>
          </table:table-cell>
          <table:covered-table-cell/>
          <table:table-cell office:value-type="float" office:value="1330716.83" table:style-name="ce20">
            <text:p>1330716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20:0100033:409</text:p>
          </table:table-cell>
          <table:covered-table-cell/>
          <table:table-cell office:value-type="float" office:value="724344.09" table:style-name="ce20">
            <text:p>724344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20:0100033:410</text:p>
          </table:table-cell>
          <table:covered-table-cell/>
          <table:table-cell office:value-type="float" office:value="1335435.68" table:style-name="ce20">
            <text:p>1335435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20:0100033:452</text:p>
          </table:table-cell>
          <table:covered-table-cell/>
          <table:table-cell office:value-type="float" office:value="1330716.83" table:style-name="ce20">
            <text:p>1330716,8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20:0100033:473</text:p>
          </table:table-cell>
          <table:covered-table-cell/>
          <table:table-cell office:value-type="float" office:value="1038147.88" table:style-name="ce20">
            <text:p>1038147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20:0100033:474</text:p>
          </table:table-cell>
          <table:covered-table-cell/>
          <table:table-cell office:value-type="float" office:value="1123087.25" table:style-name="ce20">
            <text:p>1123087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20:0100033:475</text:p>
          </table:table-cell>
          <table:covered-table-cell/>
          <table:table-cell office:value-type="float" office:value="1118368.3999999999" table:style-name="ce20">
            <text:p>1118368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20:0100033:476</text:p>
          </table:table-cell>
          <table:covered-table-cell/>
          <table:table-cell office:value-type="float" office:value="1125446.68" table:style-name="ce20">
            <text:p>1125446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20:0100033:477</text:p>
          </table:table-cell>
          <table:covered-table-cell/>
          <table:table-cell office:value-type="float" office:value="1342513.96" table:style-name="ce20">
            <text:p>1342513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20:0100033:478</text:p>
          </table:table-cell>
          <table:covered-table-cell/>
          <table:table-cell office:value-type="float" office:value="1035788.45" table:style-name="ce20">
            <text:p>1035788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20:0100033:479</text:p>
          </table:table-cell>
          <table:covered-table-cell/>
          <table:table-cell office:value-type="float" office:value="714906.38" table:style-name="ce20">
            <text:p>714906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20:0100033:480</text:p>
          </table:table-cell>
          <table:covered-table-cell/>
          <table:table-cell office:value-type="float" office:value="1118368.3999999999" table:style-name="ce20">
            <text:p>1118368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20:0100033:481</text:p>
          </table:table-cell>
          <table:covered-table-cell/>
          <table:table-cell office:value-type="float" office:value="1342513.96" table:style-name="ce20">
            <text:p>1342513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20:0100033:482</text:p>
          </table:table-cell>
          <table:covered-table-cell/>
          <table:table-cell office:value-type="float" office:value="729062.94" table:style-name="ce20">
            <text:p>729062,9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20:0100033:483</text:p>
          </table:table-cell>
          <table:covered-table-cell/>
          <table:table-cell office:value-type="float" office:value="1132524.96" table:style-name="ce20">
            <text:p>1132524,9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20:0100033:484</text:p>
          </table:table-cell>
          <table:covered-table-cell/>
          <table:table-cell office:value-type="float" office:value="1127806.1100000001" table:style-name="ce20">
            <text:p>1127806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20:0100033:485</text:p>
          </table:table-cell>
          <table:covered-table-cell/>
          <table:table-cell office:value-type="float" office:value="731422.37" table:style-name="ce20">
            <text:p>731422,3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20:0100033:486</text:p>
          </table:table-cell>
          <table:covered-table-cell/>
          <table:table-cell office:value-type="float" office:value="1123087.25" table:style-name="ce20">
            <text:p>1123087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20:0100033:487</text:p>
          </table:table-cell>
          <table:covered-table-cell/>
          <table:table-cell office:value-type="float" office:value="717265.81" table:style-name="ce20">
            <text:p>717265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20:0100033:488</text:p>
          </table:table-cell>
          <table:covered-table-cell/>
          <table:table-cell office:value-type="float" office:value="1127806.1100000001" table:style-name="ce20">
            <text:p>1127806,1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20:0100033:489</text:p>
          </table:table-cell>
          <table:covered-table-cell/>
          <table:table-cell office:value-type="float" office:value="1125446.68" table:style-name="ce20">
            <text:p>1125446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20:0100033:490</text:p>
          </table:table-cell>
          <table:covered-table-cell/>
          <table:table-cell office:value-type="float" office:value="1042866.73" table:style-name="ce20">
            <text:p>1042866,7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20:0100033:491</text:p>
          </table:table-cell>
          <table:covered-table-cell/>
          <table:table-cell office:value-type="float" office:value="1123087.25" table:style-name="ce20">
            <text:p>1123087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20:0100049:204</text:p>
          </table:table-cell>
          <table:covered-table-cell/>
          <table:table-cell office:value-type="float" office:value="1288044.98" table:style-name="ce20">
            <text:p>1288044,9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20:0100049:205</text:p>
          </table:table-cell>
          <table:covered-table-cell/>
          <table:table-cell office:value-type="float" office:value="1187116.0900000001" table:style-name="ce20">
            <text:p>1187116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20:0100049:206</text:p>
          </table:table-cell>
          <table:covered-table-cell/>
          <table:table-cell office:value-type="float" office:value="1199131.43" table:style-name="ce20">
            <text:p>1199131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20:0100049:207</text:p>
          </table:table-cell>
          <table:covered-table-cell/>
          <table:table-cell office:value-type="float" office:value="1891215.3" table:style-name="ce20">
            <text:p>1891215,3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20:0100049:208</text:p>
          </table:table-cell>
          <table:covered-table-cell/>
          <table:table-cell office:value-type="float" office:value="831461.87" table:style-name="ce20">
            <text:p>831461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20:0100049:222</text:p>
          </table:table-cell>
          <table:covered-table-cell/>
          <table:table-cell office:value-type="float" office:value="1590831.68" table:style-name="ce20">
            <text:p>1590831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20:0100049:223</text:p>
          </table:table-cell>
          <table:covered-table-cell/>
          <table:table-cell office:value-type="float" office:value="1328897.1599999999" table:style-name="ce20">
            <text:p>1328897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20:0100049:224</text:p>
          </table:table-cell>
          <table:covered-table-cell/>
          <table:table-cell office:value-type="float" office:value="1189519.1599999999" table:style-name="ce20">
            <text:p>1189519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20:0100049:225</text:p>
          </table:table-cell>
          <table:covered-table-cell/>
          <table:table-cell office:value-type="float" office:value="1175100.74" table:style-name="ce20">
            <text:p>1175100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20:0100049:226</text:p>
          </table:table-cell>
          <table:covered-table-cell/>
          <table:table-cell office:value-type="float" office:value="1249595.8799999999" table:style-name="ce20">
            <text:p>1249595,8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20:0100049:227</text:p>
          </table:table-cell>
          <table:covered-table-cell/>
          <table:table-cell office:value-type="float" office:value="1819123.23" table:style-name="ce20">
            <text:p>1819123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20:0100049:228</text:p>
          </table:table-cell>
          <table:covered-table-cell/>
          <table:table-cell office:value-type="float" office:value="1170294.6000000001" table:style-name="ce20">
            <text:p>1170294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20:0100049:229</text:p>
          </table:table-cell>
          <table:covered-table-cell/>
          <table:table-cell office:value-type="float" office:value="1199131.43" table:style-name="ce20">
            <text:p>1199131,4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20:0100049:230</text:p>
          </table:table-cell>
          <table:covered-table-cell/>
          <table:table-cell office:value-type="float" office:value="1593234.75" table:style-name="ce20">
            <text:p>1593234,7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20:0100049:231</text:p>
          </table:table-cell>
          <table:covered-table-cell/>
          <table:table-cell office:value-type="float" office:value="1552382.57" table:style-name="ce20">
            <text:p>1552382,5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20:0100049:232</text:p>
          </table:table-cell>
          <table:covered-table-cell/>
          <table:table-cell office:value-type="float" office:value="1533158.02" table:style-name="ce20">
            <text:p>1533158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20:0100049:233</text:p>
          </table:table-cell>
          <table:covered-table-cell/>
          <table:table-cell office:value-type="float" office:value="829058.81" table:style-name="ce20">
            <text:p>829058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20:0100049:234</text:p>
          </table:table-cell>
          <table:covered-table-cell/>
          <table:table-cell office:value-type="float" office:value="1175100.74" table:style-name="ce20">
            <text:p>1175100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20:0100049:241</text:p>
          </table:table-cell>
          <table:covered-table-cell/>
          <table:table-cell office:value-type="float" office:value="1583622.47" table:style-name="ce20">
            <text:p>1583622,4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20:0100049:242</text:p>
          </table:table-cell>
          <table:covered-table-cell/>
          <table:table-cell office:value-type="float" office:value="1300060.33" table:style-name="ce20">
            <text:p>1300060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20:0100049:243</text:p>
          </table:table-cell>
          <table:covered-table-cell/>
          <table:table-cell office:value-type="float" office:value="1283238.8500000001" table:style-name="ce20">
            <text:p>1283238,8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20:0100049:244</text:p>
          </table:table-cell>
          <table:covered-table-cell/>
          <table:table-cell office:value-type="float" office:value="1189519.1599999999" table:style-name="ce20">
            <text:p>1189519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20:0100049:280</text:p>
          </table:table-cell>
          <table:covered-table-cell/>
          <table:table-cell office:value-type="float" office:value="1278432.71" table:style-name="ce20">
            <text:p>1278432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20:0100049:281</text:p>
          </table:table-cell>
          <table:covered-table-cell/>
          <table:table-cell office:value-type="float" office:value="836268.01" table:style-name="ce20">
            <text:p>836268,0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20:0100049:282</text:p>
          </table:table-cell>
          <table:covered-table-cell/>
          <table:table-cell office:value-type="float" office:value="807431.18" table:style-name="ce20">
            <text:p>807431,1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20:0100049:283</text:p>
          </table:table-cell>
          <table:covered-table-cell/>
          <table:table-cell office:value-type="float" office:value="1648505.33" table:style-name="ce20">
            <text:p>1648505,3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20:0100049:284</text:p>
          </table:table-cell>
          <table:covered-table-cell/>
          <table:table-cell office:value-type="float" office:value="1602847.02" table:style-name="ce20">
            <text:p>1602847,0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20:0100049:285</text:p>
          </table:table-cell>
          <table:covered-table-cell/>
          <table:table-cell office:value-type="float" office:value="1535561.09" table:style-name="ce20">
            <text:p>1535561,0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20:0100049:286</text:p>
          </table:table-cell>
          <table:covered-table-cell/>
          <table:table-cell office:value-type="float" office:value="1888812.23" table:style-name="ce20">
            <text:p>1888812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20:0100049:287</text:p>
          </table:table-cell>
          <table:covered-table-cell/>
          <table:table-cell office:value-type="float" office:value="1251998.95" table:style-name="ce20">
            <text:p>1251998,9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20:0100049:288</text:p>
          </table:table-cell>
          <table:covered-table-cell/>
          <table:table-cell office:value-type="float" office:value="1607653.16" table:style-name="ce20">
            <text:p>1607653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20:0100049:289</text:p>
          </table:table-cell>
          <table:covered-table-cell/>
          <table:table-cell office:value-type="float" office:value="1244789.74" table:style-name="ce20">
            <text:p>1244789,7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20:0100049:290</text:p>
          </table:table-cell>
          <table:covered-table-cell/>
          <table:table-cell office:value-type="float" office:value="1857572.34" table:style-name="ce20">
            <text:p>1857572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20:0100049:291</text:p>
          </table:table-cell>
          <table:covered-table-cell/>
          <table:table-cell office:value-type="float" office:value="1610056.23" table:style-name="ce20">
            <text:p>1610056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20:0100055:761</text:p>
          </table:table-cell>
          <table:covered-table-cell/>
          <table:table-cell office:value-type="float" office:value="4450660.57" table:style-name="ce20">
            <text:p>4450660,5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21:0100044:227</text:p>
          </table:table-cell>
          <table:covered-table-cell/>
          <table:table-cell office:value-type="float" office:value="17616561.41" table:style-name="ce20">
            <text:p>17616561,4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21:1100002:252</text:p>
          </table:table-cell>
          <table:covered-table-cell/>
          <table:table-cell office:value-type="float" office:value="289262.45" table:style-name="ce20">
            <text:p>289262,4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25:0000000:14009</text:p>
          </table:table-cell>
          <table:covered-table-cell/>
          <table:table-cell office:value-type="float" office:value="1433524.48" table:style-name="ce20">
            <text:p>1433524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25:0100003:266</text:p>
          </table:table-cell>
          <table:covered-table-cell/>
          <table:table-cell office:value-type="float" office:value="1783228.26" table:style-name="ce20">
            <text:p>1783228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25:0100024:274</text:p>
          </table:table-cell>
          <table:covered-table-cell/>
          <table:table-cell office:value-type="float" office:value="3873169.78" table:style-name="ce20">
            <text:p>3873169,7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25:0100034:772</text:p>
          </table:table-cell>
          <table:covered-table-cell/>
          <table:table-cell office:value-type="float" office:value="78762.77" table:style-name="ce20">
            <text:p>78762,7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25:5100001:661</text:p>
          </table:table-cell>
          <table:covered-table-cell/>
          <table:table-cell office:value-type="float" office:value="1488164.87" table:style-name="ce20">
            <text:p>1488164,8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25:6200006:167</text:p>
          </table:table-cell>
          <table:covered-table-cell/>
          <table:table-cell office:value-type="float" office:value="500323.07" table:style-name="ce20">
            <text:p>500323,0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25:6700006:1137</text:p>
          </table:table-cell>
          <table:covered-table-cell/>
          <table:table-cell office:value-type="float" office:value="881572.28" table:style-name="ce20">
            <text:p>881572,2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25:6934000:2811</text:p>
          </table:table-cell>
          <table:covered-table-cell/>
          <table:table-cell office:value-type="float" office:value="978959.26" table:style-name="ce20">
            <text:p>978959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25:6945018:9291</text:p>
          </table:table-cell>
          <table:covered-table-cell/>
          <table:table-cell office:value-type="float" office:value="1426022.63" table:style-name="ce20">
            <text:p>1426022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25:6945018:9292</text:p>
          </table:table-cell>
          <table:covered-table-cell/>
          <table:table-cell office:value-type="float" office:value="1857065.08" table:style-name="ce20">
            <text:p>1857065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25:6945027:1244</text:p>
          </table:table-cell>
          <table:covered-table-cell/>
          <table:table-cell office:value-type="float" office:value="88986086.810000002" table:style-name="ce20">
            <text:p>88986086,8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25:6951000:2246</text:p>
          </table:table-cell>
          <table:covered-table-cell/>
          <table:table-cell office:value-type="float" office:value="952267.39" table:style-name="ce20">
            <text:p>952267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26:2800003:118</text:p>
          </table:table-cell>
          <table:covered-table-cell/>
          <table:table-cell office:value-type="float" office:value="129298.24000000001" table:style-name="ce20">
            <text:p>129298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27:0010301:1731</text:p>
          </table:table-cell>
          <table:covered-table-cell/>
          <table:table-cell office:value-type="float" office:value="278719.78999999998" table:style-name="ce20">
            <text:p>278719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27:0010301:1732</text:p>
          </table:table-cell>
          <table:covered-table-cell/>
          <table:table-cell office:value-type="float" office:value="114521.5" table:style-name="ce20">
            <text:p>114521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27:0740008:963</text:p>
          </table:table-cell>
          <table:covered-table-cell/>
          <table:table-cell office:value-type="float" office:value="666908.54" table:style-name="ce20">
            <text:p>666908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27:0990014:294</text:p>
          </table:table-cell>
          <table:covered-table-cell/>
          <table:table-cell office:value-type="float" office:value="592816.62" table:style-name="ce20">
            <text:p>592816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28:0109002:252</text:p>
          </table:table-cell>
          <table:covered-table-cell/>
          <table:table-cell office:value-type="float" office:value="5869233.25" table:style-name="ce20">
            <text:p>5869233,2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28:0300036:90</text:p>
          </table:table-cell>
          <table:covered-table-cell/>
          <table:table-cell office:value-type="float" office:value="1752227.21" table:style-name="ce20">
            <text:p>1752227,2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28:3000028:33</text:p>
          </table:table-cell>
          <table:covered-table-cell/>
          <table:table-cell office:value-type="float" office:value="2064787.92" table:style-name="ce20">
            <text:p>2064787,9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29:0106002:70</text:p>
          </table:table-cell>
          <table:covered-table-cell/>
          <table:table-cell office:value-type="float" office:value="1291532.8" table:style-name="ce20">
            <text:p>1291532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29:5300004:114</text:p>
          </table:table-cell>
          <table:covered-table-cell/>
          <table:table-cell office:value-type="float" office:value="1202228.3999999999" table:style-name="ce20">
            <text:p>1202228,4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29:7200008:188</text:p>
          </table:table-cell>
          <table:covered-table-cell/>
          <table:table-cell office:value-type="float" office:value="456241.06" table:style-name="ce20">
            <text:p>456241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1:0100029:488</text:p>
          </table:table-cell>
          <table:covered-table-cell/>
          <table:table-cell office:value-type="float" office:value="89641.44" table:style-name="ce20">
            <text:p>89641,4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1:0100029:489</text:p>
          </table:table-cell>
          <table:covered-table-cell/>
          <table:table-cell office:value-type="float" office:value="86559.63" table:style-name="ce20">
            <text:p>86559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1:0100029:490</text:p>
          </table:table-cell>
          <table:covered-table-cell/>
          <table:table-cell office:value-type="float" office:value="80333.16" table:style-name="ce20">
            <text:p>80333,1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1:3800008:196</text:p>
          </table:table-cell>
          <table:covered-table-cell/>
          <table:table-cell office:value-type="float" office:value="865960.26" table:style-name="ce20">
            <text:p>865960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1:3820000:1183</text:p>
          </table:table-cell>
          <table:covered-table-cell/>
          <table:table-cell office:value-type="float" office:value="566817.06000000006" table:style-name="ce20">
            <text:p>566817,0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1:4100018:227</text:p>
          </table:table-cell>
          <table:covered-table-cell/>
          <table:table-cell office:value-type="float" office:value="2377729.62" table:style-name="ce20">
            <text:p>2377729,6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2:0000000:2943</text:p>
          </table:table-cell>
          <table:covered-table-cell/>
          <table:table-cell office:value-type="float" office:value="7064794.1699999999" table:style-name="ce20">
            <text:p>7064794,1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2:0000000:2944</text:p>
          </table:table-cell>
          <table:covered-table-cell/>
          <table:table-cell office:value-type="float" office:value="7698521.6699999999" table:style-name="ce20">
            <text:p>7698521,67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2:0100051:123</text:p>
          </table:table-cell>
          <table:covered-table-cell/>
          <table:table-cell office:value-type="float" office:value="983977.61" table:style-name="ce20">
            <text:p>983977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3:0002106:1922</text:p>
          </table:table-cell>
          <table:covered-table-cell/>
          <table:table-cell office:value-type="float" office:value="2368191.38" table:style-name="ce20">
            <text:p>2368191,3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3:0003504:975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3:0003504:976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3:0003504:977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000000:30748</text:p>
          </table:table-cell>
          <table:covered-table-cell/>
          <table:table-cell office:value-type="float" office:value="3341645.12" table:style-name="ce20">
            <text:p>3341645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000000:52874</text:p>
          </table:table-cell>
          <table:covered-table-cell/>
          <table:table-cell office:value-type="float" office:value="1048418.91" table:style-name="ce20">
            <text:p>1048418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102003:4621</text:p>
          </table:table-cell>
          <table:covered-table-cell/>
          <table:table-cell office:value-type="float" office:value="2107067.08" table:style-name="ce20">
            <text:p>2107067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102028:563</text:p>
          </table:table-cell>
          <table:covered-table-cell/>
          <table:table-cell office:value-type="float" office:value="143017.79" table:style-name="ce20">
            <text:p>143017,7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103012:543</text:p>
          </table:table-cell>
          <table:covered-table-cell/>
          <table:table-cell office:value-type="float" office:value="1386872.04" table:style-name="ce20">
            <text:p>1386872,0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104063:51</text:p>
          </table:table-cell>
          <table:covered-table-cell/>
          <table:table-cell office:value-type="float" office:value="4090575.58" table:style-name="ce20">
            <text:p>4090575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105006:4033</text:p>
          </table:table-cell>
          <table:covered-table-cell/>
          <table:table-cell office:value-type="float" office:value="126545.42" table:style-name="ce20">
            <text:p>126545,4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105006:4034</text:p>
          </table:table-cell>
          <table:covered-table-cell/>
          <table:table-cell office:value-type="float" office:value="1884684.91" table:style-name="ce20">
            <text:p>1884684,9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105006:4035</text:p>
          </table:table-cell>
          <table:covered-table-cell/>
          <table:table-cell office:value-type="float" office:value="708055.2" table:style-name="ce20">
            <text:p>708055,2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107062:85</text:p>
          </table:table-cell>
          <table:covered-table-cell/>
          <table:table-cell office:value-type="float" office:value="2404839.71" table:style-name="ce20">
            <text:p>2404839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201024:65</text:p>
          </table:table-cell>
          <table:covered-table-cell/>
          <table:table-cell office:value-type="float" office:value="2606888.1" table:style-name="ce20">
            <text:p>2606888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207007:604</text:p>
          </table:table-cell>
          <table:covered-table-cell/>
          <table:table-cell office:value-type="float" office:value="6584943.54" table:style-name="ce20">
            <text:p>6584943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208001:3383</text:p>
          </table:table-cell>
          <table:covered-table-cell/>
          <table:table-cell office:value-type="float" office:value="200230376.25999999" table:style-name="ce20">
            <text:p>200230376,2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304028:1681</text:p>
          </table:table-cell>
          <table:covered-table-cell/>
          <table:table-cell office:value-type="float" office:value="1666729.48" table:style-name="ce20">
            <text:p>1666729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305033:356</text:p>
          </table:table-cell>
          <table:covered-table-cell/>
          <table:table-cell office:value-type="float" office:value="245498.08" table:style-name="ce20">
            <text:p>245498,0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306086:19027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306086:7813</text:p>
          </table:table-cell>
          <table:covered-table-cell/>
          <table:table-cell office:value-type="float" office:value="2867483.54" table:style-name="ce20">
            <text:p>2867483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329004:180</text:p>
          </table:table-cell>
          <table:covered-table-cell/>
          <table:table-cell office:value-type="float" office:value="511317.76000000001" table:style-name="ce20">
            <text:p>511317,76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340028:275</text:p>
          </table:table-cell>
          <table:covered-table-cell/>
          <table:table-cell office:value-type="float" office:value="978206.48" table:style-name="ce20">
            <text:p>978206,4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349033:910</text:p>
          </table:table-cell>
          <table:covered-table-cell/>
          <table:table-cell office:value-type="float" office:value="1103420.51" table:style-name="ce20">
            <text:p>1103420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349033:911</text:p>
          </table:table-cell>
          <table:covered-table-cell/>
          <table:table-cell office:value-type="float" office:value="1110720.5" table:style-name="ce20">
            <text:p>1110720,5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401007:2599</text:p>
          </table:table-cell>
          <table:covered-table-cell/>
          <table:table-cell office:value-type="float" office:value="15121258.609999999" table:style-name="ce20">
            <text:p>15121258,6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402011:1624</text:p>
          </table:table-cell>
          <table:covered-table-cell/>
          <table:table-cell office:value-type="float" office:value="41870.239999999998" table:style-name="ce20">
            <text:p>41870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501036:232</text:p>
          </table:table-cell>
          <table:covered-table-cell/>
          <table:table-cell office:value-type="float" office:value="2635698.5099999998" table:style-name="ce20">
            <text:p>2635698,5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501036:233</text:p>
          </table:table-cell>
          <table:covered-table-cell/>
          <table:table-cell office:value-type="float" office:value="2632470.2400000002" table:style-name="ce20">
            <text:p>2632470,2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507003:465</text:p>
          </table:table-cell>
          <table:covered-table-cell/>
          <table:table-cell office:value-type="float" office:value="1464054.54" table:style-name="ce20">
            <text:p>1464054,5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507003:466</text:p>
          </table:table-cell>
          <table:covered-table-cell/>
          <table:table-cell office:value-type="float" office:value="1317014.3400000001" table:style-name="ce20">
            <text:p>1317014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507018:7602</text:p>
          </table:table-cell>
          <table:covered-table-cell/>
          <table:table-cell office:value-type="float" office:value="553291.39" table:style-name="ce20">
            <text:p>553291,3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507018:7603</text:p>
          </table:table-cell>
          <table:covered-table-cell/>
          <table:table-cell office:value-type="float" office:value="479125.35" table:style-name="ce20">
            <text:p>479125,3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507018:7604</text:p>
          </table:table-cell>
          <table:covered-table-cell/>
          <table:table-cell office:value-type="float" office:value="412219.8" table:style-name="ce20">
            <text:p>412219,8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508001:34186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508001:34187</text:p>
          </table:table-cell>
          <table:covered-table-cell/>
          <table:table-cell office:value-type="float" office:value="97988.1" table:style-name="ce20">
            <text:p>97988,1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513003:223</text:p>
          </table:table-cell>
          <table:covered-table-cell/>
          <table:table-cell office:value-type="float" office:value="2313140.63" table:style-name="ce20">
            <text:p>2313140,63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516002:11909</text:p>
          </table:table-cell>
          <table:covered-table-cell/>
          <table:table-cell office:value-type="float" office:value="399414.6" table:style-name="ce20">
            <text:p>399414,6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519012:69</text:p>
          </table:table-cell>
          <table:covered-table-cell/>
          <table:table-cell office:value-type="float" office:value="590568.14" table:style-name="ce20">
            <text:p>590568,1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526005:315</text:p>
          </table:table-cell>
          <table:covered-table-cell/>
          <table:table-cell office:value-type="float" office:value="443132.82" table:style-name="ce20">
            <text:p>443132,8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526011:59</text:p>
          </table:table-cell>
          <table:covered-table-cell/>
          <table:table-cell office:value-type="float" office:value="356905.55" table:style-name="ce20">
            <text:p>356905,55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537003:248</text:p>
          </table:table-cell>
          <table:covered-table-cell/>
          <table:table-cell office:value-type="float" office:value="2273073.12" table:style-name="ce20">
            <text:p>2273073,12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602001:68218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602002:2539</text:p>
          </table:table-cell>
          <table:covered-table-cell/>
          <table:table-cell office:value-type="float" office:value="5067699.71" table:style-name="ce20">
            <text:p>5067699,71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21">
            <text:p>1296</text:p>
          </table:table-cell>
          <table:table-cell office:value-type="string" table:number-columns-spanned="2" table:number-rows-spanned="1" table:style-name="ce2">
            <text:p>36:34:0605062:293</text:p>
          </table:table-cell>
          <table:covered-table-cell/>
          <table:table-cell office:value-type="float" office:value="8434461.5800000001" table:style-name="ce22">
            <text:p>8434461,58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3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4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4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4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2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2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2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4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600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9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32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6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5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5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5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5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4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6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59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59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59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59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590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59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59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59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59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59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59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59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590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59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2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2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2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2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2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2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2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2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308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5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2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2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200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200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1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1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6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2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5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3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6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5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1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3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406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10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201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2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201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2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2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201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2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20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201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20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2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201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201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201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201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1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201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201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201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53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505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1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2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800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1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23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3" table:number-rows-spanned="1" table:style-name="ce2">
            <text:p>36:34:060703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434C2A21A01EAF8576DA4BC6299A6B45B7C0B8C4308EA4190BE06AEFF421C534158C3CAD02696C1CDE3231830ED3559E9D7503AD511EC82ED047E12AB9A7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05T09:27:34Z</meta:creation-date>
    <dc:date>2022-07-05T09:27:34Z</dc:date>
  </office:meta>
</office:document-meta>
</file>